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áblázat1" style:family="table">
      <style:table-properties style:width="6.874cm" table:align="center" style:writing-mode="lr-tb"/>
    </style:style>
    <style:style style:name="Táblázat1.A" style:family="table-column">
      <style:table-column-properties style:column-width="5.054cm"/>
    </style:style>
    <style:style style:name="Táblázat1.B" style:family="table-column">
      <style:table-column-properties style:column-width="1.8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1.B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1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1.B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2" style:family="table">
      <style:table-properties style:width="16.249cm" fo:margin-left="-0.191cm" table:align="left" style:writing-mode="lr-tb"/>
    </style:style>
    <style:style style:name="Táblázat2.A" style:family="table-column">
      <style:table-column-properties style:column-width="4.189cm"/>
    </style:style>
    <style:style style:name="Táblázat2.B" style:family="table-column">
      <style:table-column-properties style:column-width="8.502cm"/>
    </style:style>
    <style:style style:name="Táblázat2.C" style:family="table-column">
      <style:table-column-properties style:column-width="3.558cm"/>
    </style:style>
    <style:style style:name="Táblázat2.1" style:family="table-row">
      <style:table-row-properties style:min-row-height="0.801cm"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2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2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2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2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2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2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3" style:family="table">
      <style:table-properties style:width="16.249cm" fo:margin-left="-0.191cm" table:align="left" style:writing-mode="lr-tb"/>
    </style:style>
    <style:style style:name="Táblázat3.A" style:family="table-column">
      <style:table-column-properties style:column-width="4.189cm"/>
    </style:style>
    <style:style style:name="Táblázat3.B" style:family="table-column">
      <style:table-column-properties style:column-width="8.502cm"/>
    </style:style>
    <style:style style:name="Táblázat3.C" style:family="table-column">
      <style:table-column-properties style:column-width="3.558cm"/>
    </style:style>
    <style:style style:name="Táblázat3.1" style:family="table-row">
      <style:table-row-properties style:min-row-height="0.801cm"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3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3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3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3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3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3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4" style:family="table">
      <style:table-properties style:width="16.249cm" fo:margin-left="-0.191cm" table:align="left" style:writing-mode="lr-tb"/>
    </style:style>
    <style:style style:name="Táblázat4.A" style:family="table-column">
      <style:table-column-properties style:column-width="4.189cm"/>
    </style:style>
    <style:style style:name="Táblázat4.B" style:family="table-column">
      <style:table-column-properties style:column-width="8.502cm"/>
    </style:style>
    <style:style style:name="Táblázat4.C" style:family="table-column">
      <style:table-column-properties style:column-width="3.558cm"/>
    </style:style>
    <style:style style:name="Táblázat4.1" style:family="table-row">
      <style:table-row-properties style:min-row-height="0.801cm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4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4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4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4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4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4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5" style:family="table">
      <style:table-properties style:width="16.249cm" fo:margin-left="-0.191cm" table:align="left" style:writing-mode="lr-tb"/>
    </style:style>
    <style:style style:name="Táblázat5.A" style:family="table-column">
      <style:table-column-properties style:column-width="4.189cm"/>
    </style:style>
    <style:style style:name="Táblázat5.B" style:family="table-column">
      <style:table-column-properties style:column-width="8.502cm"/>
    </style:style>
    <style:style style:name="Táblázat5.C" style:family="table-column">
      <style:table-column-properties style:column-width="3.558cm"/>
    </style:style>
    <style:style style:name="Táblázat5.1" style:family="table-row">
      <style:table-row-properties style:min-row-height="0.801cm" fo:keep-together="auto"/>
    </style:style>
    <style:style style:name="Táblázat5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5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5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5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5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5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5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6" style:family="table">
      <style:table-properties style:width="16.249cm" fo:margin-left="-0.191cm" table:align="left" style:writing-mode="lr-tb"/>
    </style:style>
    <style:style style:name="Táblázat6.A" style:family="table-column">
      <style:table-column-properties style:column-width="4.189cm"/>
    </style:style>
    <style:style style:name="Táblázat6.B" style:family="table-column">
      <style:table-column-properties style:column-width="8.502cm"/>
    </style:style>
    <style:style style:name="Táblázat6.C" style:family="table-column">
      <style:table-column-properties style:column-width="3.558cm"/>
    </style:style>
    <style:style style:name="Táblázat6.1" style:family="table-row">
      <style:table-row-properties style:min-row-height="0.801cm" fo:keep-together="auto"/>
    </style:style>
    <style:style style:name="Táblázat6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6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6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6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6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6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6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7" style:family="table">
      <style:table-properties style:width="16.249cm" fo:margin-left="-0.191cm" table:align="left" style:writing-mode="lr-tb"/>
    </style:style>
    <style:style style:name="Táblázat7.A" style:family="table-column">
      <style:table-column-properties style:column-width="4.189cm"/>
    </style:style>
    <style:style style:name="Táblázat7.B" style:family="table-column">
      <style:table-column-properties style:column-width="8.502cm"/>
    </style:style>
    <style:style style:name="Táblázat7.C" style:family="table-column">
      <style:table-column-properties style:column-width="3.558cm"/>
    </style:style>
    <style:style style:name="Táblázat7.1" style:family="table-row">
      <style:table-row-properties style:min-row-height="0.801cm" fo:keep-together="auto"/>
    </style:style>
    <style:style style:name="Táblázat7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7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7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7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7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7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7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8" style:family="table">
      <style:table-properties style:width="16.249cm" fo:margin-left="-0.191cm" table:align="left" style:writing-mode="lr-tb"/>
    </style:style>
    <style:style style:name="Táblázat8.A" style:family="table-column">
      <style:table-column-properties style:column-width="4.189cm"/>
    </style:style>
    <style:style style:name="Táblázat8.B" style:family="table-column">
      <style:table-column-properties style:column-width="8.502cm"/>
    </style:style>
    <style:style style:name="Táblázat8.C" style:family="table-column">
      <style:table-column-properties style:column-width="3.558cm"/>
    </style:style>
    <style:style style:name="Táblázat8.1" style:family="table-row">
      <style:table-row-properties style:min-row-height="0.801cm" fo:keep-together="auto"/>
    </style:style>
    <style:style style:name="Táblázat8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áblázat8.C1" style:family="table-cell">
      <style:table-cell-properties style:vertical-align="middle" fo:padding-left="0.191cm" fo:padding-right="0.191cm" fo:padding-top="0cm" fo:padding-bottom="0cm" fo:border="0.05pt solid #000000"/>
    </style:style>
    <style:style style:name="Táblázat8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áblázat8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8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8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8.A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áblázat9" style:family="table">
      <style:table-properties style:width="17cm" table:align="margins"/>
    </style:style>
    <style:style style:name="Táblázat9.A" style:family="table-column">
      <style:table-column-properties style:column-width="2.499cm" style:rel-column-width="9636*"/>
    </style:style>
    <style:style style:name="Táblázat9.B" style:family="table-column">
      <style:table-column-properties style:column-width="7.25cm" style:rel-column-width="27949*"/>
    </style:style>
    <style:style style:name="Táblázat9.C" style:family="table-column">
      <style:table-column-properties style:column-width="7.251cm" style:rel-column-width="27950*"/>
    </style:style>
    <style:style style:name="Táblázat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9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9.C1" style:family="table-cell">
      <style:table-cell-properties fo:padding="0.097cm" fo:border="0.05pt solid #000000"/>
    </style:style>
    <style:style style:name="Táblázat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9.B2" style:family="table-cell">
      <style:table-cell-properties fo:padding="0.097cm" fo:border-left="0.05pt solid #000000" fo:border-right="none" fo:border-top="none" fo:border-bottom="0.05pt solid #000000"/>
    </style:style>
    <style:style style:name="Táblázat9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" style:family="table-cell">
      <style:table-cell-properties fo:padding="0.097cm" fo:border-left="0.05pt solid #000000" fo:border-right="none" fo:border-top="none" fo:border-bottom="0.05pt solid #000000"/>
    </style:style>
    <style:style style:name="Táblázat9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" style:family="table-cell">
      <style:table-cell-properties fo:padding="0.097cm" fo:border-left="0.05pt solid #000000" fo:border-right="none" fo:border-top="none" fo:border-bottom="0.05pt solid #000000"/>
    </style:style>
    <style:style style:name="Táblázat9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" style:family="table-cell">
      <style:table-cell-properties fo:padding="0.097cm" fo:border-left="0.05pt solid #000000" fo:border-right="none" fo:border-top="none" fo:border-bottom="0.05pt solid #000000"/>
    </style:style>
    <style:style style:name="Táblázat9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6" style:family="table-cell">
      <style:table-cell-properties fo:padding="0.097cm" fo:border-left="0.05pt solid #000000" fo:border-right="none" fo:border-top="none" fo:border-bottom="0.05pt solid #000000"/>
    </style:style>
    <style:style style:name="Táblázat9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7" style:family="table-cell">
      <style:table-cell-properties fo:padding="0.097cm" fo:border-left="0.05pt solid #000000" fo:border-right="none" fo:border-top="none" fo:border-bottom="0.05pt solid #000000"/>
    </style:style>
    <style:style style:name="Táblázat9.C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8" style:family="table-cell">
      <style:table-cell-properties fo:padding="0.097cm" fo:border-left="0.05pt solid #000000" fo:border-right="none" fo:border-top="none" fo:border-bottom="0.05pt solid #000000"/>
    </style:style>
    <style:style style:name="Táblázat9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9" style:family="table-cell">
      <style:table-cell-properties fo:padding="0.097cm" fo:border-left="0.05pt solid #000000" fo:border-right="none" fo:border-top="none" fo:border-bottom="0.05pt solid #000000"/>
    </style:style>
    <style:style style:name="Táblázat9.C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0" style:family="table-cell">
      <style:table-cell-properties fo:padding="0.097cm" fo:border-left="0.05pt solid #000000" fo:border-right="none" fo:border-top="none" fo:border-bottom="0.05pt solid #000000"/>
    </style:style>
    <style:style style:name="Táblázat9.C1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1" style:family="table-cell">
      <style:table-cell-properties fo:padding="0.097cm" fo:border-left="0.05pt solid #000000" fo:border-right="none" fo:border-top="none" fo:border-bottom="0.05pt solid #000000"/>
    </style:style>
    <style:style style:name="Táblázat9.C1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2" style:family="table-cell">
      <style:table-cell-properties fo:padding="0.097cm" fo:border-left="0.05pt solid #000000" fo:border-right="none" fo:border-top="none" fo:border-bottom="0.05pt solid #000000"/>
    </style:style>
    <style:style style:name="Táblázat9.C1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3" style:family="table-cell">
      <style:table-cell-properties fo:padding="0.097cm" fo:border-left="0.05pt solid #000000" fo:border-right="none" fo:border-top="none" fo:border-bottom="0.05pt solid #000000"/>
    </style:style>
    <style:style style:name="Táblázat9.C1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4" style:family="table-cell">
      <style:table-cell-properties fo:padding="0.097cm" fo:border-left="0.05pt solid #000000" fo:border-right="none" fo:border-top="none" fo:border-bottom="0.05pt solid #000000"/>
    </style:style>
    <style:style style:name="Táblázat9.C1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5" style:family="table-cell">
      <style:table-cell-properties fo:padding="0.097cm" fo:border-left="0.05pt solid #000000" fo:border-right="none" fo:border-top="none" fo:border-bottom="0.05pt solid #000000"/>
    </style:style>
    <style:style style:name="Táblázat9.C1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6" style:family="table-cell">
      <style:table-cell-properties fo:padding="0.097cm" fo:border-left="0.05pt solid #000000" fo:border-right="none" fo:border-top="none" fo:border-bottom="0.05pt solid #000000"/>
    </style:style>
    <style:style style:name="Táblázat9.C1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7" style:family="table-cell">
      <style:table-cell-properties fo:padding="0.097cm" fo:border-left="0.05pt solid #000000" fo:border-right="none" fo:border-top="none" fo:border-bottom="0.05pt solid #000000"/>
    </style:style>
    <style:style style:name="Táblázat9.C1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8" style:family="table-cell">
      <style:table-cell-properties fo:padding="0.097cm" fo:border-left="0.05pt solid #000000" fo:border-right="none" fo:border-top="none" fo:border-bottom="0.05pt solid #000000"/>
    </style:style>
    <style:style style:name="Táblázat9.C1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19" style:family="table-cell">
      <style:table-cell-properties fo:padding="0.097cm" fo:border-left="0.05pt solid #000000" fo:border-right="none" fo:border-top="none" fo:border-bottom="0.05pt solid #000000"/>
    </style:style>
    <style:style style:name="Táblázat9.C1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0" style:family="table-cell">
      <style:table-cell-properties fo:padding="0.097cm" fo:border-left="0.05pt solid #000000" fo:border-right="none" fo:border-top="none" fo:border-bottom="0.05pt solid #000000"/>
    </style:style>
    <style:style style:name="Táblázat9.C2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1" style:family="table-cell">
      <style:table-cell-properties fo:padding="0.097cm" fo:border-left="0.05pt solid #000000" fo:border-right="none" fo:border-top="none" fo:border-bottom="0.05pt solid #000000"/>
    </style:style>
    <style:style style:name="Táblázat9.C2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2" style:family="table-cell">
      <style:table-cell-properties fo:padding="0.097cm" fo:border-left="0.05pt solid #000000" fo:border-right="none" fo:border-top="none" fo:border-bottom="0.05pt solid #000000"/>
    </style:style>
    <style:style style:name="Táblázat9.C2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3" style:family="table-cell">
      <style:table-cell-properties fo:padding="0.097cm" fo:border-left="0.05pt solid #000000" fo:border-right="none" fo:border-top="none" fo:border-bottom="0.05pt solid #000000"/>
    </style:style>
    <style:style style:name="Táblázat9.C2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4" style:family="table-cell">
      <style:table-cell-properties fo:padding="0.097cm" fo:border-left="0.05pt solid #000000" fo:border-right="none" fo:border-top="none" fo:border-bottom="0.05pt solid #000000"/>
    </style:style>
    <style:style style:name="Táblázat9.C2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5" style:family="table-cell">
      <style:table-cell-properties fo:padding="0.097cm" fo:border-left="0.05pt solid #000000" fo:border-right="none" fo:border-top="none" fo:border-bottom="0.05pt solid #000000"/>
    </style:style>
    <style:style style:name="Táblázat9.C2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6" style:family="table-cell">
      <style:table-cell-properties fo:padding="0.097cm" fo:border-left="0.05pt solid #000000" fo:border-right="none" fo:border-top="none" fo:border-bottom="0.05pt solid #000000"/>
    </style:style>
    <style:style style:name="Táblázat9.C2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7" style:family="table-cell">
      <style:table-cell-properties fo:padding="0.097cm" fo:border-left="0.05pt solid #000000" fo:border-right="none" fo:border-top="none" fo:border-bottom="0.05pt solid #000000"/>
    </style:style>
    <style:style style:name="Táblázat9.C2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8" style:family="table-cell">
      <style:table-cell-properties fo:padding="0.097cm" fo:border-left="0.05pt solid #000000" fo:border-right="none" fo:border-top="none" fo:border-bottom="0.05pt solid #000000"/>
    </style:style>
    <style:style style:name="Táblázat9.C2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29" style:family="table-cell">
      <style:table-cell-properties fo:padding="0.097cm" fo:border-left="0.05pt solid #000000" fo:border-right="none" fo:border-top="none" fo:border-bottom="0.05pt solid #000000"/>
    </style:style>
    <style:style style:name="Táblázat9.C2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0" style:family="table-cell">
      <style:table-cell-properties fo:padding="0.097cm" fo:border-left="0.05pt solid #000000" fo:border-right="none" fo:border-top="none" fo:border-bottom="0.05pt solid #000000"/>
    </style:style>
    <style:style style:name="Táblázat9.C3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1" style:family="table-cell">
      <style:table-cell-properties fo:padding="0.097cm" fo:border-left="0.05pt solid #000000" fo:border-right="none" fo:border-top="none" fo:border-bottom="0.05pt solid #000000"/>
    </style:style>
    <style:style style:name="Táblázat9.C3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2" style:family="table-cell">
      <style:table-cell-properties fo:padding="0.097cm" fo:border-left="0.05pt solid #000000" fo:border-right="none" fo:border-top="none" fo:border-bottom="0.05pt solid #000000"/>
    </style:style>
    <style:style style:name="Táblázat9.C3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3" style:family="table-cell">
      <style:table-cell-properties fo:padding="0.097cm" fo:border-left="0.05pt solid #000000" fo:border-right="none" fo:border-top="none" fo:border-bottom="0.05pt solid #000000"/>
    </style:style>
    <style:style style:name="Táblázat9.C3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4" style:family="table-cell">
      <style:table-cell-properties fo:padding="0.097cm" fo:border-left="0.05pt solid #000000" fo:border-right="none" fo:border-top="none" fo:border-bottom="0.05pt solid #000000"/>
    </style:style>
    <style:style style:name="Táblázat9.C3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5" style:family="table-cell">
      <style:table-cell-properties fo:padding="0.097cm" fo:border-left="0.05pt solid #000000" fo:border-right="none" fo:border-top="none" fo:border-bottom="0.05pt solid #000000"/>
    </style:style>
    <style:style style:name="Táblázat9.C3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6" style:family="table-cell">
      <style:table-cell-properties fo:padding="0.097cm" fo:border-left="0.05pt solid #000000" fo:border-right="none" fo:border-top="none" fo:border-bottom="0.05pt solid #000000"/>
    </style:style>
    <style:style style:name="Táblázat9.C3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7" style:family="table-cell">
      <style:table-cell-properties fo:padding="0.097cm" fo:border-left="0.05pt solid #000000" fo:border-right="none" fo:border-top="none" fo:border-bottom="0.05pt solid #000000"/>
    </style:style>
    <style:style style:name="Táblázat9.C3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8" style:family="table-cell">
      <style:table-cell-properties fo:padding="0.097cm" fo:border-left="0.05pt solid #000000" fo:border-right="none" fo:border-top="none" fo:border-bottom="0.05pt solid #000000"/>
    </style:style>
    <style:style style:name="Táblázat9.C3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39" style:family="table-cell">
      <style:table-cell-properties fo:padding="0.097cm" fo:border-left="0.05pt solid #000000" fo:border-right="none" fo:border-top="none" fo:border-bottom="0.05pt solid #000000"/>
    </style:style>
    <style:style style:name="Táblázat9.C3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0" style:family="table-cell">
      <style:table-cell-properties fo:padding="0.097cm" fo:border-left="0.05pt solid #000000" fo:border-right="none" fo:border-top="none" fo:border-bottom="0.05pt solid #000000"/>
    </style:style>
    <style:style style:name="Táblázat9.C4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1" style:family="table-cell">
      <style:table-cell-properties fo:padding="0.097cm" fo:border-left="0.05pt solid #000000" fo:border-right="none" fo:border-top="none" fo:border-bottom="0.05pt solid #000000"/>
    </style:style>
    <style:style style:name="Táblázat9.C4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2" style:family="table-cell">
      <style:table-cell-properties fo:padding="0.097cm" fo:border-left="0.05pt solid #000000" fo:border-right="none" fo:border-top="none" fo:border-bottom="0.05pt solid #000000"/>
    </style:style>
    <style:style style:name="Táblázat9.C4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3" style:family="table-cell">
      <style:table-cell-properties fo:padding="0.097cm" fo:border-left="0.05pt solid #000000" fo:border-right="none" fo:border-top="none" fo:border-bottom="0.05pt solid #000000"/>
    </style:style>
    <style:style style:name="Táblázat9.C4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4" style:family="table-cell">
      <style:table-cell-properties fo:padding="0.097cm" fo:border-left="0.05pt solid #000000" fo:border-right="none" fo:border-top="none" fo:border-bottom="0.05pt solid #000000"/>
    </style:style>
    <style:style style:name="Táblázat9.C4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5" style:family="table-cell">
      <style:table-cell-properties fo:padding="0.097cm" fo:border-left="0.05pt solid #000000" fo:border-right="none" fo:border-top="none" fo:border-bottom="0.05pt solid #000000"/>
    </style:style>
    <style:style style:name="Táblázat9.C4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6" style:family="table-cell">
      <style:table-cell-properties fo:padding="0.097cm" fo:border-left="0.05pt solid #000000" fo:border-right="none" fo:border-top="none" fo:border-bottom="0.05pt solid #000000"/>
    </style:style>
    <style:style style:name="Táblázat9.C4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7" style:family="table-cell">
      <style:table-cell-properties fo:padding="0.097cm" fo:border-left="0.05pt solid #000000" fo:border-right="none" fo:border-top="none" fo:border-bottom="0.05pt solid #000000"/>
    </style:style>
    <style:style style:name="Táblázat9.C4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8" style:family="table-cell">
      <style:table-cell-properties fo:padding="0.097cm" fo:border-left="0.05pt solid #000000" fo:border-right="none" fo:border-top="none" fo:border-bottom="0.05pt solid #000000"/>
    </style:style>
    <style:style style:name="Táblázat9.C4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49" style:family="table-cell">
      <style:table-cell-properties fo:padding="0.097cm" fo:border-left="0.05pt solid #000000" fo:border-right="none" fo:border-top="none" fo:border-bottom="0.05pt solid #000000"/>
    </style:style>
    <style:style style:name="Táblázat9.C4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0" style:family="table-cell">
      <style:table-cell-properties fo:padding="0.097cm" fo:border-left="0.05pt solid #000000" fo:border-right="none" fo:border-top="none" fo:border-bottom="0.05pt solid #000000"/>
    </style:style>
    <style:style style:name="Táblázat9.C5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1" style:family="table-cell">
      <style:table-cell-properties fo:padding="0.097cm" fo:border-left="0.05pt solid #000000" fo:border-right="none" fo:border-top="none" fo:border-bottom="0.05pt solid #000000"/>
    </style:style>
    <style:style style:name="Táblázat9.C5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2" style:family="table-cell">
      <style:table-cell-properties fo:padding="0.097cm" fo:border-left="0.05pt solid #000000" fo:border-right="none" fo:border-top="none" fo:border-bottom="0.05pt solid #000000"/>
    </style:style>
    <style:style style:name="Táblázat9.C5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3" style:family="table-cell">
      <style:table-cell-properties fo:padding="0.097cm" fo:border-left="0.05pt solid #000000" fo:border-right="none" fo:border-top="none" fo:border-bottom="0.05pt solid #000000"/>
    </style:style>
    <style:style style:name="Táblázat9.C5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4" style:family="table-cell">
      <style:table-cell-properties fo:padding="0.097cm" fo:border-left="0.05pt solid #000000" fo:border-right="none" fo:border-top="none" fo:border-bottom="0.05pt solid #000000"/>
    </style:style>
    <style:style style:name="Táblázat9.C5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5" style:family="table-cell">
      <style:table-cell-properties fo:padding="0.097cm" fo:border-left="0.05pt solid #000000" fo:border-right="none" fo:border-top="none" fo:border-bottom="0.05pt solid #000000"/>
    </style:style>
    <style:style style:name="Táblázat9.C5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6" style:family="table-cell">
      <style:table-cell-properties fo:padding="0.097cm" fo:border-left="0.05pt solid #000000" fo:border-right="none" fo:border-top="none" fo:border-bottom="0.05pt solid #000000"/>
    </style:style>
    <style:style style:name="Táblázat9.C5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7" style:family="table-cell">
      <style:table-cell-properties fo:padding="0.097cm" fo:border-left="0.05pt solid #000000" fo:border-right="none" fo:border-top="none" fo:border-bottom="0.05pt solid #000000"/>
    </style:style>
    <style:style style:name="Táblázat9.C5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8" style:family="table-cell">
      <style:table-cell-properties fo:padding="0.097cm" fo:border-left="0.05pt solid #000000" fo:border-right="none" fo:border-top="none" fo:border-bottom="0.05pt solid #000000"/>
    </style:style>
    <style:style style:name="Táblázat9.C5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59" style:family="table-cell">
      <style:table-cell-properties fo:padding="0.097cm" fo:border-left="0.05pt solid #000000" fo:border-right="none" fo:border-top="none" fo:border-bottom="0.05pt solid #000000"/>
    </style:style>
    <style:style style:name="Táblázat9.C5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60" style:family="table-cell">
      <style:table-cell-properties fo:padding="0.097cm" fo:border-left="0.05pt solid #000000" fo:border-right="none" fo:border-top="none" fo:border-bottom="0.05pt solid #000000"/>
    </style:style>
    <style:style style:name="Táblázat9.C6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9.B61" style:family="table-cell">
      <style:table-cell-properties fo:padding="0.097cm" fo:border-left="0.05pt solid #000000" fo:border-right="none" fo:border-top="none" fo:border-bottom="0.05pt solid #000000"/>
    </style:style>
    <style:style style:name="Táblázat9.C6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0cf56" style:font-size-asian="12pt" style:font-name-complex="Times New Roman2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6f26f" style:font-size-asian="12pt" style:font-name-complex="Times New Roman2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officeooo:paragraph-rsid="0010cf56" style:font-size-asian="12pt" style:font-name-complex="Times New Roman2" style:font-size-complex="12pt"/>
    </style:style>
    <style:style style:name="P8" style:family="paragraph" style:parent-style-name="Standard">
      <style:text-properties style:font-name="Times New Roman" fo:font-size="12pt" officeooo:paragraph-rsid="0016f26f" style:font-size-asian="12pt" style:font-name-complex="Times New Roman2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a4ea4" officeooo:paragraph-rsid="001a4ea4" style:font-size-asian="12pt" style:font-name-complex="Times New Roman2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d8820" officeooo:paragraph-rsid="001d8820" style:font-size-asian="12pt" style:font-name-complex="Times New Roman2" style:font-size-complex="12pt"/>
    </style:style>
    <style:style style:name="P11" style:family="paragraph" style:parent-style-name="Standard">
      <style:text-properties style:font-name="Times New Roman" fo:font-size="12pt" officeooo:rsid="000a0afd" officeooo:paragraph-rsid="00217768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17d1a0" style:font-size-asian="12pt" style:font-style-asian="italic" style:font-name-complex="Times New Roman2" style:font-size-complex="12pt" style:font-style-complex="italic"/>
    </style:style>
    <style:style style:name="P20" style:family="paragraph" style:parent-style-name="Standard"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1" style:family="paragraph" style:parent-style-name="Standard">
      <style:text-properties style:font-name="Times New Roman" fo:font-size="12pt" fo:font-style="italic" fo:font-weight="normal" officeooo:paragraph-rsid="001519e5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2" style:family="paragraph" style:parent-style-name="Standard">
      <style:text-properties style:font-name="Times New Roman" fo:font-size="12pt" fo:font-style="italic" fo:font-weight="normal" officeooo:paragraph-rsid="001d882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style="italic" fo:background-color="transparent" style:font-size-asian="12pt" style:font-style-asian="italic" style:font-name-complex="Times New Roman2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1519e5" fo:background-color="transparent" style:font-size-asian="12pt" style:font-style-asian="italic" style:font-name-complex="Times New Roman2" style:font-size-complex="12pt" style:font-style-complex="italic"/>
    </style:style>
    <style:style style:name="P25" style:family="paragraph" style:parent-style-name="Standard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normal" officeooo:paragraph-rsid="0010cf56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text-properties style:font-name="Times New Roman" fo:font-size="12pt" fo:font-weight="normal" officeooo:paragraph-rsid="0017d1a0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2pt" fo:font-weight="normal" officeooo:paragraph-rsid="001e1c29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rsid="000f6c00" officeooo:paragraph-rsid="00217768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officeooo:paragraph-rsid="00275df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name-complex="Times New Roman2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01519e5" fo:background-color="transparent" style:font-size-asian="12pt" style:font-name-complex="Times New Roman2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1d8820" fo:background-color="transparent" style:font-size-asian="12pt" style:font-name-complex="Times New Roman2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28cb78" fo:background-color="transparent" style:font-size-asian="12pt" style:font-name-complex="Times New Roman2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1b29c1" fo:background-color="transparent" style:font-size-asian="12pt" style:font-name-complex="Times New Roman2" style:font-size-complex="12pt"/>
    </style:style>
    <style:style style:name="P36" style:family="paragraph" style:parent-style-name="Standard">
      <style:text-properties style:font-name="Times New Roman" fo:font-size="12pt" officeooo:paragraph-rsid="001b29c1" fo:background-color="transparent" style:font-size-asian="12pt" style:font-name-complex="Times New Roman2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style="normal" officeooo:rsid="001d8820" officeooo:paragraph-rsid="001d8820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text-properties style:font-name="Times New Roman" fo:font-size="12pt" fo:font-style="normal" fo:font-weight="normal" officeooo:rsid="001d41fb" officeooo:paragraph-rsid="001d882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9" style:family="paragraph" style:parent-style-name="Standard">
      <style:text-properties style:font-name="Times New Roman" fo:font-size="12pt" fo:font-style="normal" fo:font-weight="normal" officeooo:rsid="001d41fb" officeooo:paragraph-rsid="001d41fb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0" style:family="paragraph" style:parent-style-name="Standard">
      <style:paragraph-properties fo:line-height="100%"/>
      <style:text-properties style:font-name="Times New Roman" fo:font-size="12pt" fo:language="hu" fo:country="HU" fo:font-weight="normal" officeooo:paragraph-rsid="001e1c29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>
      <style:paragraph-properties fo:line-height="100%"/>
      <style:text-properties style:font-name="Times New Roman" fo:font-size="12pt" fo:language="hu" fo:country="HU" fo:font-weight="normal" officeooo:paragraph-rsid="00275df6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text-properties fo:font-weight="normal" style:font-weight-asian="normal" style:font-weight-complex="normal"/>
    </style:style>
    <style:style style:name="P46" style:family="paragraph" style:parent-style-name="Standard">
      <style:text-properties fo:font-weight="normal" officeooo:paragraph-rsid="001e1c29" style:font-weight-asian="normal" style:font-weight-complex="normal"/>
    </style:style>
    <style:style style:name="P47" style:family="paragraph" style:parent-style-name="Standard">
      <style:text-properties fo:font-weight="normal" officeooo:paragraph-rsid="00217768" style:font-weight-asian="normal" style:font-weight-complex="normal"/>
    </style:style>
    <style:style style:name="P48" style:family="paragraph" style:parent-style-name="Standard">
      <style:text-properties fo:font-weight="normal" officeooo:paragraph-rsid="00275df6" style:font-weight-asian="normal" style:font-weight-complex="normal"/>
    </style:style>
    <style:style style:name="P49" style:family="paragraph" style:parent-style-name="Standard">
      <style:text-properties fo:font-weight="normal" officeooo:rsid="005c93d0" officeooo:paragraph-rsid="00275df6" style:font-weight-asian="normal" style:font-weight-complex="normal"/>
    </style:style>
    <style:style style:name="P50" style:family="paragraph" style:parent-style-name="Standard">
      <style:text-properties fo:font-weight="normal" officeooo:rsid="003ddece" officeooo:paragraph-rsid="00275df6" style:font-weight-asian="normal" style:font-weight-complex="normal"/>
    </style:style>
    <style:style style:name="P51" style:family="paragraph" style:parent-style-name="Standard">
      <style:text-properties fo:font-weight="normal" officeooo:rsid="0028cb78" style:font-weight-asian="normal" style:font-weight-complex="normal"/>
    </style:style>
    <style:style style:name="P52" style:family="paragraph" style:parent-style-name="Standard">
      <style:text-properties fo:color="#000000" style:font-name="Times New Roman" fo:font-weight="normal" officeooo:paragraph-rsid="001fc697" style:font-name-asian="Wingdings" style:font-weight-asian="normal" style:font-name-complex="Times New Roman" style:font-weight-complex="normal"/>
    </style:style>
    <style:style style:name="P53" style:family="paragraph" style:parent-style-name="Standard">
      <style:text-properties fo:color="#000000" style:font-name="Times New Roman" fo:font-weight="normal" officeooo:paragraph-rsid="001fc697" style:font-weight-asian="normal" style:font-name-complex="Times New Roman" style:font-weight-complex="normal"/>
    </style:style>
    <style:style style:name="P54" style:family="paragraph" style:parent-style-name="Standard">
      <style:text-properties fo:color="#000000" style:font-name="Times New Roman" fo:font-size="12pt" fo:font-weight="normal" officeooo:rsid="001655a8" officeooo:paragraph-rsid="00217768" style:font-size-asian="12pt" style:font-weight-asian="normal" style:font-size-complex="12pt" style:font-weight-complex="normal"/>
    </style:style>
    <style:style style:name="P55" style:family="paragraph" style:parent-style-name="Standard">
      <style:text-properties fo:color="#000000" style:font-name="Liberation Serif" fo:font-size="12pt" fo:font-weight="normal" officeooo:paragraph-rsid="00275df6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style="normal" fo:background-color="transparent" style:font-size-asian="12pt" style:font-style-asian="normal" style:font-name-complex="Times New Roman2" style:font-size-complex="12pt" style:font-style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paragraph-rsid="0017d1a0" fo:background-color="transparent" style:font-size-asian="12pt" style:font-style-asian="normal" style:font-name-complex="Times New Roman2" style:font-size-complex="12pt" style:font-style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paragraph-rsid="001519e5" fo:background-color="transparent" style:font-size-asian="12pt" style:font-style-asian="normal" style:font-name-complex="Times New Roman2" style:font-size-complex="12pt" style:font-style-complex="normal"/>
    </style:style>
    <style:style style:name="P59" style:family="paragraph" style:parent-style-name="Table_20_Contents">
      <style:paragraph-properties fo:text-align="start" style:justify-single-word="false">
        <style:tab-stops>
          <style:tab-stop style:position="2.619cm"/>
        </style:tab-stops>
      </style:paragraph-properties>
      <style:text-properties style:font-name="Times New Roman" fo:font-size="12pt" fo:font-style="normal" officeooo:paragraph-rsid="0010cf56" fo:background-color="transparent" style:font-size-asian="12pt" style:font-style-asian="normal" style:font-name-complex="Times New Roman2" style:font-size-complex="12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519e5" officeooo:paragraph-rsid="001519e5" fo:background-color="transparent" style:font-size-asian="12pt" style:font-style-asian="normal" style:font-name-complex="Times New Roman2" style:font-size-complex="12pt" style:font-style-complex="normal"/>
    </style:style>
    <style:style style:name="P61" style:family="paragraph" style:parent-style-name="Table_20_Contents">
      <style:paragraph-properties fo:text-align="start" style:justify-single-word="false">
        <style:tab-stops>
          <style:tab-stop style:position="2.619cm"/>
        </style:tab-stops>
      </style:paragraph-properties>
      <style:text-properties style:font-name="Times New Roman" fo:font-size="12pt" fo:font-style="normal" officeooo:rsid="0010cf56" officeooo:paragraph-rsid="0010cf56" fo:background-color="transparent" style:font-size-asian="12pt" style:font-style-asian="normal" style:font-name-complex="Times New Roman2" style:font-size-complex="12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95f79" officeooo:paragraph-rsid="00195f79" fo:background-color="transparent" style:font-size-asian="12pt" style:font-style-asian="normal" style:font-name-complex="Times New Roman2" style:font-size-complex="12pt" style:font-style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11b06" officeooo:paragraph-rsid="00111b06" fo:background-color="transparent" style:font-size-asian="12pt" style:font-style-asian="normal" style:font-name-complex="Times New Roman2" style:font-size-complex="12pt" style:font-style-complex="normal"/>
    </style:style>
    <style:style style:name="P64" style:family="paragraph" style:parent-style-name="Table_20_Contents">
      <style:paragraph-properties fo:text-align="start" style:justify-single-word="false">
        <style:tab-stops>
          <style:tab-stop style:position="2.619cm"/>
        </style:tab-stops>
      </style:paragraph-properties>
      <style:text-properties style:font-name="Times New Roman" fo:font-size="12pt" fo:font-style="normal" officeooo:paragraph-rsid="0010cf56" style:font-size-asian="12pt" style:font-style-asian="normal" style:font-name-complex="Times New Roman2" style:font-size-complex="12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paragraph-rsid="00111b06" style:font-size-asian="12pt" style:font-style-asian="normal" style:font-name-complex="Times New Roman2" style:font-size-complex="12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paragraph-rsid="0017d1a0" style:font-size-asian="12pt" style:font-style-asian="normal" style:font-name-complex="Times New Roman2" style:font-size-complex="12pt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111b06" officeooo:paragraph-rsid="00111b06" style:font-size-asian="12pt" style:font-style-asian="normal" style:font-name-complex="Times New Roman2" style:font-size-complex="12pt" style:font-style-complex="normal"/>
    </style:style>
    <style:style style:name="P68" style:family="paragraph" style:parent-style-name="Table_20_Contents">
      <style:paragraph-properties fo:text-align="start" style:justify-single-word="false">
        <style:tab-stops>
          <style:tab-stop style:position="2.619cm"/>
        </style:tab-stops>
      </style:paragraph-properties>
      <style:text-properties style:font-name="Times New Roman" fo:font-size="12pt" fo:font-style="italic" officeooo:paragraph-rsid="0010cf56" style:font-size-asian="12pt" style:font-style-asian="italic" style:font-name-complex="Times New Roman2" style:font-size-complex="12pt" style:font-style-complex="italic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officeooo:rsid="001d8820" officeooo:paragraph-rsid="001d8820" fo:background-color="transparent" style:font-size-asian="12pt" style:font-name-complex="Times New Roman2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officeooo:rsid="001b29c1" officeooo:paragraph-rsid="001b29c1" fo:background-color="transparent" style:font-size-asian="12pt" style:font-name-complex="Times New Roman2" style:font-size-complex="12pt"/>
    </style:style>
    <style:style style:name="P71" style:family="paragraph" style:parent-style-name="Table_20_Contents">
      <style:text-properties fo:font-weight="bold" style:font-weight-asian="bold" style:font-weight-complex="bold"/>
    </style:style>
    <style:style style:name="P72" style:family="paragraph" style:parent-style-name="Table_20_Contents">
      <style:text-properties fo:font-weight="bold" officeooo:rsid="001e1c29" officeooo:paragraph-rsid="001e1c29" style:font-weight-asian="bold" style:font-weight-complex="bold"/>
    </style:style>
    <style:style style:name="P73" style:family="paragraph" style:parent-style-name="Table_20_Contents">
      <style:text-properties fo:font-style="normal" fo:font-weight="bold" officeooo:rsid="001e1c29" officeooo:paragraph-rsid="001e1c29" style:font-style-asian="normal" style:font-weight-asian="bold" style:font-style-complex="normal" style:font-weight-complex="bold"/>
    </style:style>
    <style:style style:name="P74" style:family="paragraph" style:parent-style-name="Table_20_Contents">
      <style:text-properties fo:font-weight="normal" style:font-weight-asian="normal" style:font-weight-complex="normal"/>
    </style:style>
    <style:style style:name="P75" style:family="paragraph" style:parent-style-name="Table_20_Contents">
      <style:text-properties fo:font-weight="normal" officeooo:rsid="001e1c29" officeooo:paragraph-rsid="001e1c29" style:font-weight-asian="normal" style:font-weight-complex="normal"/>
    </style:style>
    <style:style style:name="P76" style:family="paragraph" style:parent-style-name="Table_20_Contents">
      <style:text-properties fo:font-weight="normal" officeooo:rsid="001fc697" officeooo:paragraph-rsid="001fc697" style:font-weight-asian="normal" style:font-weight-complex="normal"/>
    </style:style>
    <style:style style:name="P77" style:family="paragraph" style:parent-style-name="Table_20_Contents">
      <style:text-properties fo:font-weight="normal" officeooo:rsid="00217768" officeooo:paragraph-rsid="00217768" style:font-weight-asian="normal" style:font-weight-complex="normal"/>
    </style:style>
    <style:style style:name="P78" style:family="paragraph" style:parent-style-name="Table_20_Contents">
      <style:text-properties fo:font-weight="normal" officeooo:rsid="0023ef0f" officeooo:paragraph-rsid="0023ef0f" style:font-weight-asian="normal" style:font-weight-complex="normal"/>
    </style:style>
    <style:style style:name="P79" style:family="paragraph" style:parent-style-name="Table_20_Contents">
      <style:text-properties fo:font-weight="normal" officeooo:rsid="00275df6" officeooo:paragraph-rsid="00275df6" style:font-weight-asian="normal" style:font-weight-complex="normal"/>
    </style:style>
    <style:style style:name="P80" style:family="paragraph" style:parent-style-name="Table_20_Contents">
      <style:text-properties fo:font-style="italic" fo:font-weight="bold" officeooo:rsid="001e1c29" officeooo:paragraph-rsid="001e1c29" style:font-style-asian="italic" style:font-weight-asian="bold" style:font-style-complex="italic" style:font-weight-complex="bold"/>
    </style:style>
    <style:style style:name="P81" style:family="paragraph" style:parent-style-name="Table_20_Contents">
      <style:text-properties fo:font-style="italic" fo:font-weight="bold" officeooo:rsid="00217768" officeooo:paragraph-rsid="00217768" style:font-style-asian="italic" style:font-weight-asian="bold" style:font-style-complex="italic" style:font-weight-complex="bold"/>
    </style:style>
    <style:style style:name="P82" style:family="paragraph" style:parent-style-name="Table_20_Contents">
      <style:text-properties fo:font-style="italic" fo:font-weight="bold" officeooo:rsid="00275df6" officeooo:paragraph-rsid="00275df6" style:font-style-asian="italic" style:font-weight-asian="bold" style:font-style-complex="italic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217768" officeooo:paragraph-rsid="00217768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1e1c29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06a485" officeooo:paragraph-rsid="001e1c29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US" fo:font-style="normal" fo:font-weight="normal" officeooo:rsid="004feb37" officeooo:paragraph-rsid="001fc69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fo:font-weight="normal" officeooo:paragraph-rsid="001e1c29" fo:background-color="#ffffff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weight="normal" officeooo:rsid="0001f2fe" officeooo:paragraph-rsid="00217768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000000" fo:font-size="12pt" fo:letter-spacing="-0.007cm" fo:font-weight="normal" officeooo:paragraph-rsid="001fc697" style:font-name-asian="Times New Roman" style:font-size-asian="12pt" style:language-asian="hu" style:country-asian="HU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font-weight="normal" officeooo:rsid="0071d3be" officeooo:paragraph-rsid="001e1c29" style:font-weight-asian="normal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font-weight="normal" officeooo:paragraph-rsid="00275df6" style:font-weight-asian="normal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normal" officeooo:paragraph-rsid="00217768" style:font-size-asian="12pt" style:font-weight-asian="normal" style:font-size-complex="12pt" style:font-weight-complex="normal"/>
    </style:style>
    <style:style style:name="P93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69be92" officeooo:paragraph-rsid="001e1c29" style:font-size-asian="12pt" style:font-weight-asian="normal" style:font-size-complex="12pt" style:font-weight-complex="normal"/>
    </style:style>
    <style:style style:name="P94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paragraph-rsid="00217768" style:font-size-asian="12pt" style:font-weight-asian="normal" style:font-size-complex="12pt" style:font-weight-complex="normal"/>
    </style:style>
    <style:style style:name="P95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0f15b1" officeooo:paragraph-rsid="00217768" style:font-size-asian="12pt" style:font-weight-asian="normal" style:font-size-complex="12pt" style:font-weight-complex="normal"/>
    </style:style>
    <style:style style:name="P96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12364b" officeooo:paragraph-rsid="00217768" style:font-size-asian="12pt" style:font-weight-asian="normal" style:font-size-complex="12pt" style:font-weight-complex="normal"/>
    </style:style>
    <style:style style:name="P97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4da7f0" officeooo:paragraph-rsid="00217768" style:font-size-asian="12pt" style:font-weight-asian="normal" style:font-size-complex="12pt" style:font-weight-complex="normal"/>
    </style:style>
    <style:style style:name="P98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526368" officeooo:paragraph-rsid="00217768" style:font-size-asian="12pt" style:font-weight-asian="normal" style:font-size-complex="12pt" style:font-weight-complex="normal"/>
    </style:style>
    <style:style style:name="P99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578c8a" officeooo:paragraph-rsid="00217768" style:font-size-asian="12pt" style:font-weight-asian="normal" style:font-size-complex="12pt" style:font-weight-complex="normal"/>
    </style:style>
    <style:style style:name="P100" style:family="paragraph" style:parent-style-name="Normal_20__28_Web_29_">
      <style:paragraph-properties fo:margin-top="0cm" fo:margin-bottom="0cm" loext:contextual-spacing="false" fo:line-height="100%"/>
      <style:text-properties fo:color="#000000" style:font-name="Times New Roman" fo:font-size="12pt" fo:language="hu" fo:country="HU" style:text-underline-style="none" fo:font-weight="normal" officeooo:paragraph-rsid="00217768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paragraph-rsid="00275df6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hu" fo:country="HU" fo:font-weight="normal" officeooo:rsid="0024a6fa" officeooo:paragraph-rsid="00275df6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hu" fo:country="HU" fo:font-weight="normal" officeooo:paragraph-rsid="00217768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break-before="page"/>
      <style:text-properties fo:color="#000000" style:font-name="Liberation Serif" fo:font-size="12pt" fo:font-weight="normal" officeooo:rsid="00142015" officeooo:paragraph-rsid="00217768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start" style:justify-single-word="false" fo:break-before="page"/>
      <style:text-properties fo:color="#000000" style:font-name="Liberation Serif" fo:font-size="12pt" fo:font-weight="normal" officeooo:rsid="00142015" officeooo:paragraph-rsid="00217768" fo:background-color="transparent" style:font-size-asian="12pt" style:font-weight-asian="normal" style:font-size-complex="12pt" style:font-weight-complex="normal"/>
    </style:style>
    <style:style style:name="P10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7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style:font-name="Liberation Serif" fo:font-size="12pt" fo:font-weight="normal" officeooo:rsid="00142015" officeooo:paragraph-rsid="00217768" style:font-size-asian="12pt" style:font-weight-asian="normal" style:font-size-complex="12pt" style:font-weight-complex="normal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 fo:break-before="page"/>
      <style:text-properties style:font-name="Liberation Serif" fo:font-size="12pt" fo:font-weight="normal" officeooo:rsid="00142015" officeooo:paragraph-rsid="00217768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Times New Roman" fo:font-size="12pt" fo:font-style="normal" officeooo:rsid="001d8820" officeooo:paragraph-rsid="002aaecd" style:font-size-asian="12pt" style:font-style-asian="normal" style:font-name-complex="Times New Roman2" style:font-size-complex="12pt" style:font-style-complex="normal"/>
    </style:style>
    <style:style style:name="P110" style:family="paragraph" style:parent-style-name="Standard">
      <style:paragraph-properties fo:text-align="start" style:justify-single-word="false"/>
      <style:text-properties officeooo:paragraph-rsid="001d8820"/>
    </style:style>
    <style:style style:name="P111" style:family="paragraph" style:parent-style-name="Table_20_Contents">
      <style:text-properties fo:font-weight="normal" officeooo:rsid="00275df6" officeooo:paragraph-rsid="00275df6" style:font-weight-asian="normal" style:font-weight-complex="normal"/>
    </style:style>
    <style:style style:name="P112" style:family="paragraph" style:parent-style-name="Table_20_Contents">
      <style:text-properties fo:font-weight="normal" officeooo:rsid="00275df6" officeooo:paragraph-rsid="002aaecd" style:font-weight-asian="normal" style:font-weight-complex="normal"/>
    </style:style>
    <style:style style:name="P113" style:family="paragraph" style:parent-style-name="Table_20_Contents">
      <style:text-properties fo:font-weight="normal" officeooo:rsid="002aaecd" officeooo:paragraph-rsid="002aaecd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519e5" style:font-style-asian="normal" style:font-style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0cf56" fo:background-color="transparent" loext:char-shading-value="0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officeooo:rsid="00111b06" style:font-size-asian="12pt" style:font-name-complex="Times New Roman2" style:font-size-complex="12pt"/>
    </style:style>
    <style:style style:name="T8" style:family="text">
      <style:text-properties style:font-name="Times New Roman" fo:font-size="12pt" officeooo:rsid="001d8820" style:font-size-asian="12pt" style:font-name-complex="Times New Roman2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f569" style:font-weight-asian="normal" style:font-weight-complex="normal"/>
    </style:style>
    <style:style style:name="T13" style:family="text">
      <style:text-properties fo:font-weight="normal" officeooo:rsid="00111b06" style:font-weight-asian="normal" style:font-weight-complex="normal"/>
    </style:style>
    <style:style style:name="T14" style:family="text">
      <style:text-properties fo:font-weight="normal" officeooo:rsid="00142015" style:font-weight-asian="normal" style:font-weight-complex="normal"/>
    </style:style>
    <style:style style:name="T15" style:family="text">
      <style:text-properties officeooo:rsid="000f2a4f"/>
    </style:style>
    <style:style style:name="T16" style:family="text">
      <style:text-properties officeooo:rsid="0010cf56"/>
    </style:style>
    <style:style style:name="T17" style:family="text">
      <style:text-properties officeooo:rsid="00111b06"/>
    </style:style>
    <style:style style:name="T18" style:family="text">
      <style:text-properties officeooo:rsid="00142015"/>
    </style:style>
    <style:style style:name="T19" style:family="text">
      <style:text-properties officeooo:rsid="001519e5"/>
    </style:style>
    <style:style style:name="T20" style:family="text">
      <style:text-properties officeooo:rsid="0016f26f"/>
    </style:style>
    <style:style style:name="T21" style:family="text">
      <style:text-properties officeooo:rsid="0017d1a0"/>
    </style:style>
    <style:style style:name="T22" style:family="text">
      <style:text-properties style:font-name-complex="Times New Roman"/>
    </style:style>
    <style:style style:name="T23" style:family="text">
      <style:text-properties officeooo:rsid="001b29c1" style:font-name-complex="Times New Roman"/>
    </style:style>
    <style:style style:name="T24" style:family="text">
      <style:text-properties style:font-name-complex="Times New Roman" text:display="true"/>
    </style:style>
    <style:style style:name="T25" style:family="text">
      <style:text-properties officeooo:rsid="001b29c1"/>
    </style:style>
    <style:style style:name="T26" style:family="text">
      <style:text-properties officeooo:rsid="001d41fb"/>
    </style:style>
    <style:style style:name="T27" style:family="text">
      <style:text-properties officeooo:rsid="001d8820"/>
    </style:style>
    <style:style style:name="T28" style:family="text">
      <style:text-properties fo:color="#000000" style:font-name="Times New Roman" fo:font-size="12pt" officeooo:rsid="000a0afd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0ba070" style:font-size-asian="12pt" style:font-name-complex="Times New Roman" style:font-size-complex="12pt"/>
    </style:style>
    <style:style style:name="T30" style:family="text">
      <style:text-properties fo:color="#000000" style:font-name="Liberation Serif" fo:font-size="12pt" style:font-size-asian="12pt" style:font-name-complex="Helvetica" style:font-size-complex="12pt"/>
    </style:style>
    <style:style style:name="T31" style:family="text">
      <style:text-properties fo:color="#000000" style:font-name="Liberation Serif" fo:font-size="12pt" style:font-size-asian="12pt" style:font-name-complex="Times New Roman" style:font-size-complex="12pt"/>
    </style:style>
    <style:style style:name="T32" style:family="text">
      <style:text-properties officeooo:rsid="0025a8d7"/>
    </style:style>
    <style:style style:name="T33" style:family="text">
      <style:text-properties officeooo:rsid="0005bed4"/>
    </style:style>
    <style:style style:name="T34" style:family="text">
      <style:text-properties officeooo:rsid="000ad3e6"/>
    </style:style>
    <style:style style:name="T35" style:family="text">
      <style:text-properties officeooo:rsid="0061a424"/>
    </style:style>
    <style:style style:name="T36" style:family="text">
      <style:text-properties officeooo:rsid="000eae6f"/>
    </style:style>
    <style:style style:name="T37" style:family="text">
      <style:text-properties officeooo:rsid="0011f7b7"/>
    </style:style>
    <style:style style:name="T38" style:family="text">
      <style:text-properties officeooo:rsid="0028cb78"/>
    </style:style>
    <style:style style:name="T39" style:family="text">
      <style:text-properties officeooo:rsid="00291ca9"/>
    </style:style>
    <style:style style:name="T40" style:family="text">
      <style:text-properties officeooo:rsid="002aa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42">12. évfolyam</text:p>
      <text:p text:style-name="P2"/>
      <text:p text:style-name="P2">Órakeret: <text:span text:style-name="T18">60</text:span> óra</text:p>
      <text:p text:style-name="P2">Az éves óraszám felosztása: </text:p>
      <text:p text:style-name="P2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">Isten-én témakör</text:p>
          </table:table-cell>
          <table:table-cell table:style-name="Táblázat1.B1" office:value-type="string">
            <text:p text:style-name="P6"><text:span text:style-name="T15">5</text:span> óra</text:p>
          </table:table-cell>
        </table:table-row>
        <table:table-row table:style-name="Táblázat1.1">
          <table:table-cell table:style-name="Táblázat1.A2" office:value-type="string">
            <text:p text:style-name="P3">Én témakör</text:p>
          </table:table-cell>
          <table:table-cell table:style-name="Táblázat1.B2" office:value-type="string">
            <text:p text:style-name="P6"><text:span text:style-name="T18">10</text:span> óra</text:p>
          </table:table-cell>
        </table:table-row>
        <table:table-row table:style-name="Táblázat1.1">
          <table:table-cell table:style-name="Táblázat1.A2" office:value-type="string">
            <text:p text:style-name="P3">Emberi kapcsolataim témakör</text:p>
          </table:table-cell>
          <table:table-cell table:style-name="Táblázat1.B2" office:value-type="string">
            <text:p text:style-name="P6"><text:span text:style-name="T15">7</text:span> óra</text:p>
          </table:table-cell>
        </table:table-row>
        <table:table-row table:style-name="Táblázat1.1">
          <table:table-cell table:style-name="Táblázat1.A2" office:value-type="string">
            <text:p text:style-name="P3">Egyház témakör</text:p>
          </table:table-cell>
          <table:table-cell table:style-name="Táblázat1.B2" office:value-type="string">
            <text:p text:style-name="P6">1<text:span text:style-name="T15">0</text:span> óra</text:p>
          </table:table-cell>
        </table:table-row>
        <table:table-row table:style-name="Táblázat1.1">
          <table:table-cell table:style-name="Táblázat1.A2" office:value-type="string">
            <text:p text:style-name="P3">Társadalom témakör</text:p>
          </table:table-cell>
          <table:table-cell table:style-name="Táblázat1.B2" office:value-type="string">
            <text:p text:style-name="P6"><text:span text:style-name="T15">7</text:span> óra</text:p>
          </table:table-cell>
        </table:table-row>
        <table:table-row table:style-name="Táblázat1.1">
          <table:table-cell table:style-name="Táblázat1.A2" office:value-type="string">
            <text:p text:style-name="P3">Teremtett világ és tárgyi környezet témakör</text:p>
          </table:table-cell>
          <table:table-cell table:style-name="Táblázat1.B2" office:value-type="string">
            <text:p text:style-name="P6"><text:span text:style-name="T18">10</text:span> óra</text:p>
          </table:table-cell>
        </table:table-row>
        <table:table-row table:style-name="Táblázat1.1">
          <table:table-cell table:style-name="Táblázat1.A2" office:value-type="string">
            <text:p text:style-name="P3">Világvallások, vallási jelenségek témakör</text:p>
          </table:table-cell>
          <table:table-cell table:style-name="Táblázat1.B2" office:value-type="string">
            <text:p text:style-name="P6"><text:span text:style-name="T18">7</text:span> óra</text:p>
          </table:table-cell>
        </table:table-row>
        <table:table-row table:style-name="Táblázat1.1">
          <table:table-cell table:style-name="Táblázat1.A2" office:value-type="string">
            <text:p text:style-name="P3">Összefoglalás, számonkérés</text:p>
          </table:table-cell>
          <table:table-cell table:style-name="Táblázat1.B2" office:value-type="string">
            <text:p text:style-name="P6"><text:span text:style-name="T15">4</text:span> óra</text:p>
          </table:table-cell>
        </table:table-row>
      </table:table>
      <text:p text:style-name="P2"/>
      <text:p text:style-name="P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3">Tematikai egység</text:p>
          </table:table-cell>
          <table:table-cell table:style-name="Táblázat2.A1" office:value-type="string">
            <text:p text:style-name="P14">Isten-én</text:p>
          </table:table-cell>
          <table:table-cell table:style-name="Táblázat2.C1" office:value-type="string">
            <text:p text:style-name="P13">Órakeret <text:span text:style-name="T14">5</text:span><text:span text:style-name="T11"> óra</text:span></text:p>
          </table:table-cell>
        </table:table-row>
        <table:table-row table:style-name="Táblázat2.1">
          <table:table-cell table:style-name="Táblázat2.A2" office:value-type="string">
            <text:p text:style-name="P13">Előzetes tudás</text:p>
          </table:table-cell>
          <table:table-cell table:style-name="Táblázat2.B2" table:number-columns-spanned="2" office:value-type="string">
            <text:p text:style-name="P7">A tanuló már ismeri a keresztény teológia legfontosabb alapfogalmait, látja az Isten-ember személyes kapcsolat legfontosabb alapelemeit. <text:s/></text:p>
          </table:table-cell>
          <table:covered-table-cell/>
        </table:table-row>
        <table:table-row table:style-name="Táblázat2.1">
          <table:table-cell table:style-name="Táblázat2.A2" office:value-type="string">
            <text:p text:style-name="P13">Tematikai egység nevelési-fejlesztési céljai</text:p>
          </table:table-cell>
          <table:table-cell table:style-name="Táblázat2.B3" table:number-columns-spanned="2" office:value-type="string">
            <text:p text:style-name="P7">A tanuló fedezze fel, hogy a természet rendezettsége, harmóniája és szépsége, a lelkiismeret hangja, a történelem eseményeiből és folyamataiból levonható tanulságok mind közvetítenek részleges istenismeretet. Értse meg, hogy a keresztény ember végső életkérdéseire választ az igei kinyilatkoztatáson keresztül kap, amelyen keresztül Isten megmutatja szeretetét. </text:p>
          </table:table-cell>
          <table:covered-table-cell/>
        </table:table-row>
        <table:table-row table:style-name="Táblázat2.1">
          <table:table-cell table:style-name="Táblázat2.A2" table:number-columns-spanned="2" office:value-type="string">
            <text:p text:style-name="P13">Témák, fejlesztési követelmények</text:p>
            <text:p text:style-name="P68">Hogyan szól hozzám Isten?</text:p>
            <text:p text:style-name="P61">A kinyilatkoztatás lényege, Isten önközlése</text:p>
            <text:p text:style-name="P59">Kinyilatkoztatás formái</text:p>
            <text:p text:style-name="P64"><text:span text:style-name="T5">E</text:span><text:span text:style-name="T4">gyetemes</text:span><text:span text:style-name="T5"> kinyilatkoztatás: </text:span><text:span text:style-name="T4">természet</text:span><text:span text:style-name="T5">en</text:span><text:span text:style-name="T4">, történe</text:span><text:span text:style-name="T5">lmen</text:span><text:span text:style-name="T4">, lelkiismereten keresztül adott </text:span></text:p>
            <text:p text:style-name="P64"><text:span text:style-name="T5">Speciális </text:span><text:span text:style-name="T4">kinyilatkoztatás, ig</text:span><text:span text:style-name="T5">e</text:span><text:span text:style-name="T4">i kinyilatkoztatás </text:span><text:span text:style-name="T5">területei</text:span></text:p>
          </table:table-cell>
          <table:covered-table-cell/>
          <table:table-cell table:style-name="Táblázat2.C4" office:value-type="string">
            <text:p text:style-name="P12">Kapcsolódási pontok</text:p>
            <text:p text:style-name="P26"><text:span text:style-name="T1">Természetismeret: </text:span>természeti törvények, a természet rendezettsége <text:span text:style-name="T1">Történelem:</text:span> történelmi folyamatok, a történelem tanulságai</text:p>
          </table:table-cell>
        </table:table-row>
        <table:table-row table:style-name="Táblázat2.1">
          <table:table-cell table:style-name="Táblázat2.A5" table:number-columns-spanned="3" office:value-type="string">
            <text:p text:style-name="P13">Kulcsfogalmak</text:p>
            <text:p text:style-name="P4">kinyilatkoztatás, <text:span text:style-name="T16">kijelentés, Ige, igehirdetés</text:span></text:p>
          </table:table-cell>
          <table:covered-table-cell/>
          <table:covered-table-cell/>
        </table:table-row>
      </table:table>
      <text:p text:style-name="P2"/>
      <text:p text:style-name="P2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6">Tematikai egység</text:p>
          </table:table-cell>
          <table:table-cell table:style-name="Táblázat3.A1" office:value-type="string">
            <text:p text:style-name="P17">Én </text:p>
          </table:table-cell>
          <table:table-cell table:style-name="Táblázat3.C1" office:value-type="string">
            <text:p text:style-name="P16">Órakeret <text:span text:style-name="T14">10</text:span><text:span text:style-name="T11"> óra</text:span></text:p>
          </table:table-cell>
        </table:table-row>
        <table:table-row table:style-name="Táblázat3.1">
          <table:table-cell table:style-name="Táblázat3.A2" office:value-type="string">
            <text:p text:style-name="P16">Előzetes tudás</text:p>
          </table:table-cell>
          <table:table-cell table:style-name="Táblázat3.B2" table:number-columns-spanned="2" office:value-type="string">
            <text:p text:style-name="P36">A tanuló már foglalkozott saját képességeinek és tehetségeinek megismerésével, valamint testi, szellemi és hitbeli erejének és <text:soft-page-break/>korlátainak felismerésével.<text:span text:style-name="T22"> Megismerte az ember dimenzióiról szóló keresztény tanítást, </text:span><text:span text:style-name="T23">és tanult már Jézus több találkozástörténetéről is.</text:span></text:p>
          </table:table-cell>
          <table:covered-table-cell/>
        </table:table-row>
        <table:table-row table:style-name="Táblázat3.1">
          <table:table-cell table:style-name="Táblázat3.A2" office:value-type="string">
            <text:p text:style-name="P16">Tematikai egység nevelési-fejlesztési céljai</text:p>
          </table:table-cell>
          <table:table-cell table:style-name="Táblázat3.B3" table:number-columns-spanned="2" office:value-type="string">
            <text:p text:style-name="P35">A tanuló gondolja át a keresztény tanításról és életformáról szerzett ismereteit, fedezze fel ezek kapcsolatát saját életének fő értékeihez. Tanulja meg használni belső világát, hitét a keresztény felnőtté válás útján éppúgy, mint az életkérdések megválaszolásakor. Ismerje fel az élet értelméről és az élet céljáról szóló kérdés tartalmát és szerepét életében <text:span text:style-name="T25">a Bibliában szereplő emberek példáin keresztül. </text:span><text:span text:style-name="T22"><text:s text:c="2"/></text:span></text:p>
          </table:table-cell>
          <table:covered-table-cell/>
        </table:table-row>
        <table:table-row table:style-name="Táblázat3.1">
          <table:table-cell table:style-name="Táblázat3.A2" table:number-columns-spanned="2" office:value-type="string">
            <text:p text:style-name="P16">Témák, fejlesztési követelmények</text:p>
            <text:p text:style-name="P23">Mi az életem értelme?</text:p>
            <text:p text:style-name="P70">A kétely és a kételkedés lehetséges szerepe</text:p>
            <text:p text:style-name="P70">A testi és a lelki élet, kirekesztettség </text:p>
            <text:p text:style-name="P70">A fizikai és a lelki látás</text:p>
            <text:p text:style-name="P70">Egy közösség vezetőjének lenni</text:p>
            <text:p text:style-name="P70">Szükséges-e a rossz? </text:p>
            <text:p text:style-name="P70">A változás és változtatás lehetősége <text:span text:style-name="T39">az ember élete során</text:span></text:p>
            <text:p text:style-name="P70">Mindig lehet-e változni, fejlődni?</text:p>
          </table:table-cell>
          <table:covered-table-cell/>
          <table:table-cell table:style-name="Táblázat3.C4" office:value-type="string">
            <text:p text:style-name="P15">Kapcsolódási pontok</text:p>
            <text:p text:style-name="P20">Irodalom<text:span text:style-name="T2">: irodalmi szemelvények és életpéldák az életcél, élet értelme kérdéseihez, </text:span></text:p>
          </table:table-cell>
        </table:table-row>
        <table:table-row table:style-name="Táblázat3.1">
          <table:table-cell table:style-name="Táblázat3.A5" table:number-columns-spanned="3" office:value-type="string">
            <text:p text:style-name="P16">Kulcsfogalmak</text:p>
            <text:p text:style-name="P31">életcél, élet értelme, boldogság, remény, teljes élet <text:s/></text:p>
          </table:table-cell>
          <table:covered-table-cell/>
          <table:covered-table-cell/>
        </table:table-row>
      </table:table>
      <text:p text:style-name="P2"/>
      <text:p text:style-name="P2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3">Tematikai egység</text:p>
          </table:table-cell>
          <table:table-cell table:style-name="Táblázat4.A1" office:value-type="string">
            <text:p text:style-name="P14">Emberi kapcsolataim</text:p>
          </table:table-cell>
          <table:table-cell table:style-name="Táblázat4.C1" office:value-type="string">
            <text:p text:style-name="P13">Órakeret <text:span text:style-name="T12">7</text:span><text:span text:style-name="T11"> óra</text:span></text:p>
          </table:table-cell>
        </table:table-row>
        <table:table-row table:style-name="Táblázat4.1">
          <table:table-cell table:style-name="Táblázat4.A2" office:value-type="string">
            <text:p text:style-name="P13">Előzetes tudás</text:p>
          </table:table-cell>
          <table:table-cell table:style-name="Táblázat4.B2" table:number-columns-spanned="2" office:value-type="string">
            <text:p text:style-name="P5">A tanuló ismeri az egyház<text:span text:style-name="T20">i év ünnepeit, s azok</text:span> tartalmát. <text:span text:style-name="T20">Vett már részt evangélikus istentiszteleten.</text:span></text:p>
          </table:table-cell>
          <table:covered-table-cell/>
        </table:table-row>
        <table:table-row table:style-name="Táblázat4.1">
          <table:table-cell table:style-name="Táblázat4.A2" office:value-type="string">
            <text:p text:style-name="P13">Tematikai egység nevelési-fejlesztési céljai</text:p>
          </table:table-cell>
          <table:table-cell table:style-name="Táblázat4.B3" table:number-columns-spanned="2" office:value-type="string">
            <text:p text:style-name="P8">A tanulóban olyan egyházfogalom alakuljon ki, amelyben az egyház hétköznapi élete is hely<text:span text:style-name="T20">e</text:span>t és helyes értékelést kap. <text:span text:style-name="T20">Lássa</text:span> meg <text:span text:style-name="T20">a templom, az istentisztelet, a liturgia, a szentségek, az egyházzene és az ifjúsági munka szerepét az egyház közösségének életében. </text:span><text:s/></text:p>
          </table:table-cell>
          <table:covered-table-cell/>
        </table:table-row>
        <table:table-row table:style-name="Táblázat4.1">
          <table:table-cell table:style-name="Táblázat4.A2" table:number-columns-spanned="2" office:value-type="string">
            <text:p text:style-name="P13">Témák, fejlesztési követelmények</text:p>
            <text:p text:style-name="P19">Egyházi hétköznapok</text:p>
            <text:p text:style-name="P66">Mi az egyház? </text:p>
            <text:p text:style-name="P62">Templom, látható és láthatatlan egyház</text:p>
            <text:p text:style-name="P62">Az istentisztelet és részei, liturgia, szentségek</text:p>
            <text:p text:style-name="P57"><text:span text:style-name="T21">Egyházzene, é</text:span>nek, éneklés szolgálata</text:p>
            <text:p text:style-name="P57">Ifjúsági munka, ifjúsági szervezetek</text:p>
          </table:table-cell>
          <table:covered-table-cell/>
          <table:table-cell table:style-name="Táblázat4.C4" office:value-type="string">
            <text:p text:style-name="P12">Kapcsolódási pontok</text:p>
            <text:p text:style-name="P27"><text:span text:style-name="T1">Életvitel és gyakorlat</text:span>: önkéntesség, mások segítése</text:p>
          </table:table-cell>
        </table:table-row>
        <table:table-row table:style-name="Táblázat4.1">
          <table:table-cell table:style-name="Táblázat4.A5" table:number-columns-spanned="3" office:value-type="string">
            <text:p text:style-name="P13">Kulcsfogalmak</text:p>
            <text:p text:style-name="P9">egyház, templom, szentség, liturgia, egyházzene</text:p>
          </table:table-cell>
          <table:covered-table-cell/>
          <table:covered-table-cell/>
        </table:table-row>
      </table:table>
      <text:p text:style-name="P2"/>
      <text:p text:style-name="P2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13">Tematikai egység</text:p>
          </table:table-cell>
          <table:table-cell table:style-name="Táblázat5.A1" office:value-type="string">
            <text:p text:style-name="P14">Egyház</text:p>
          </table:table-cell>
          <table:table-cell table:style-name="Táblázat5.C1" office:value-type="string">
            <text:p text:style-name="P13">Órakeret<text:span text:style-name="T11"> 1</text:span><text:span text:style-name="T13">0</text:span><text:span text:style-name="T11"> óra</text:span></text:p>
          </table:table-cell>
        </table:table-row>
        <table:table-row table:style-name="Táblázat5.1">
          <table:table-cell table:style-name="Táblázat5.A2" office:value-type="string">
            <text:p text:style-name="P16">Előzetes tudás</text:p>
          </table:table-cell>
          <table:table-cell table:style-name="Táblázat5.B2" table:number-columns-spanned="2" office:value-type="string">
            <text:p text:style-name="P31">Történelmi, <text:span text:style-name="T26">illetve tavalyi hittanórai</text:span> tanulmányaiból ismeri az egyház történetének bizonyos szakaszait. A reformáció történetét részleteiben is ismeri. </text:p>
          </table:table-cell>
          <table:covered-table-cell/>
        </table:table-row>
        <table:table-row table:style-name="Táblázat5.1">
          <table:table-cell table:style-name="Táblázat5.A2" office:value-type="string">
            <text:p text:style-name="P16">Tematikai egység nevelési-fejlesztési céljai</text:p>
          </table:table-cell>
          <table:table-cell table:style-name="Táblázat5.B3" table:number-columns-spanned="2" office:value-type="string">
            <text:p text:style-name="P31">Ismerje meg az egyház történetének legfontosabb <text:span text:style-name="T26">eseményeit a lutheri reformációt követően.</text:span> <text:span text:style-name="T26">Értse meg </text:span>az egyházon belüli <text:span text:style-name="T26">teológia</text:span>történeti változások <text:span text:style-name="T26">összefüggéseit</text:span>. Lássa meg az egyháztörténet egyes szakaszai mögött a ma is felvetődő életkérdéseket. Értse meg az egyház történetét alakító emberek motivációját, szándékát. Ismerje fel, hogy a egyház múltjának <text:soft-page-break/>eseményei hogyan hatnak az egyház életében mind a mai napig. </text:p>
          </table:table-cell>
          <table:covered-table-cell/>
        </table:table-row>
        <table:table-row table:style-name="Táblázat5.1">
          <table:table-cell table:style-name="Táblázat5.A2" table:number-columns-spanned="2" office:value-type="string">
            <text:p text:style-name="P13">Témák, fejlesztési követelmények</text:p>
            <text:p text:style-name="P18">Mi történt az egyházban <text:span text:style-name="T17">a reformáció után</text:span>?</text:p>
            <text:p text:style-name="P69">A lutheri reformáció mellett további reformátori irányzatok</text:p>
            <text:p text:style-name="P69">Reformáció és ellenreformáció Európában és Magyarországon</text:p>
            <text:p text:style-name="P69">Ortodoxia és pietizmus kora</text:p>
            <text:p text:style-name="P69">Vallásháborúk és vallásszabadság Európában</text:p>
            <text:p text:style-name="P69">Evangélikus gyülekezetek és iskolák Magyarországon a török hódoltság után </text:p>
            <text:p text:style-name="P69">Új protestáns közösségek </text:p>
            <text:p text:style-name="P69">A vatikáni zsinatok és a protestáns világszervezetek</text:p>
          </table:table-cell>
          <table:covered-table-cell/>
          <table:table-cell table:style-name="Táblázat5.C4" office:value-type="string">
            <text:p text:style-name="P12">Kapcsolódási pontok</text:p>
            <text:p text:style-name="Standard"><text:span text:style-name="T9">T</text:span><text:span text:style-name="T10">örténelem</text:span></text:p>
            <text:p text:style-name="P39">16-20. századi egyház- és világtörténelem</text:p>
          </table:table-cell>
        </table:table-row>
        <table:table-row table:style-name="Táblázat5.1">
          <table:table-cell table:style-name="Táblázat5.A5" table:number-columns-spanned="3" office:value-type="string">
            <text:p text:style-name="P13">Kulcsfogalmak</text:p>
            <text:p text:style-name="P10">református, anabaptista, mennonita, anglikán, unitárius, baptista, metodista, adventista, pünkösdi, ortodoxia, pietizmus, vallásszabadság, ellenreformáció, </text:p>
          </table:table-cell>
          <table:covered-table-cell/>
          <table:covered-table-cell/>
        </table:table-row>
      </table:table>
      <text:p text:style-name="P2"/>
      <text:p text:style-name="P2"/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13">Tematikai egység</text:p>
          </table:table-cell>
          <table:table-cell table:style-name="Táblázat6.A1" office:value-type="string">
            <text:p text:style-name="P14">Társadalom</text:p>
          </table:table-cell>
          <table:table-cell table:style-name="Táblázat6.C1" office:value-type="string">
            <text:p text:style-name="P13">Órakeret <text:span text:style-name="T13">7</text:span><text:span text:style-name="T11"> óra</text:span></text:p>
          </table:table-cell>
        </table:table-row>
        <table:table-row table:style-name="Táblázat6.1">
          <table:table-cell table:style-name="Táblázat6.A2" office:value-type="string">
            <text:p text:style-name="P13">Előzetes tudás</text:p>
          </table:table-cell>
          <table:table-cell table:style-name="Táblázat6.B2" table:number-columns-spanned="2" office:value-type="string">
            <text:p text:style-name="P31">Történelmi, <text:span text:style-name="T26">illetve tavalyi hittanórai</text:span> tanulmányaiból ismeri a <text:span text:style-name="T27">világtörténelem 20. századi kérdéseit.</text:span></text:p>
          </table:table-cell>
          <table:covered-table-cell/>
        </table:table-row>
        <table:table-row table:style-name="Táblázat6.1">
          <table:table-cell table:style-name="Táblázat6.A2" office:value-type="string">
            <text:p text:style-name="P13">Tematikai egység nevelési-fejlesztési céljai</text:p>
          </table:table-cell>
          <table:table-cell table:style-name="Táblázat6.B3" table:number-columns-spanned="2" office:value-type="string">
            <text:p text:style-name="P33">Ismerje meg a <text:span text:style-name="T27">jelen társadalmára és egyházára ma is nagymértékben hatással lévő két eseményen (holokauszt és államszocializmus), valamint néhány személy példáján keresztül az egyház és a keresztény ember szerepvállalásának és felelősségének kérdését. </text:span></text:p>
            <text:p text:style-name="P33">Értse meg az egyház történetét alakító emberek motivációját, szándékát. Ismerje fel, hogy a egyház múltjának eseményei hogyan hatnak az egyház életében mind a mai napig. </text:p>
          </table:table-cell>
          <table:covered-table-cell/>
        </table:table-row>
        <table:table-row table:style-name="Táblázat6.1">
          <table:table-cell table:style-name="Táblázat6.A2" table:number-columns-spanned="2" office:value-type="string">
            <text:p text:style-name="P13">Témák, fejlesztési követelmények</text:p>
            <text:p text:style-name="P37"><text:span text:style-name="T40">Magyarországi egyházak</text:span> és <text:span text:style-name="T40">a</text:span> holokauszt</text:p>
            <text:p text:style-name="P109"><text:span text:style-name="T40">Magyarországi egyházak</text:span> és az államszocializmus</text:p>
            <text:p text:style-name="P109">Sztehlo Gábor, <text:span text:style-name="T40">Bibó István, </text:span>Dietrich Bonhoeffer</text:p>
          </table:table-cell>
          <table:covered-table-cell/>
          <table:table-cell table:style-name="Táblázat6.C4" office:value-type="string">
            <text:p text:style-name="P12">Kapcsolódási pontok</text:p>
            <text:p text:style-name="P22">Társadalomismeret</text:p>
            <text:p text:style-name="P38">20. századi egyház- és világtörténelem</text:p>
          </table:table-cell>
        </table:table-row>
        <table:table-row table:style-name="Táblázat6.1">
          <table:table-cell table:style-name="Táblázat6.A5" table:number-columns-spanned="3" office:value-type="string">
            <text:p text:style-name="P13">Kulcsfogalmak</text:p>
            <text:p text:style-name="P110"><text:span text:style-name="T8">holokauszt, államszocializmus, </text:span>embermentés, keresztények politikai szerepvállalása</text:p>
          </table:table-cell>
          <table:covered-table-cell/>
          <table:covered-table-cell/>
        </table:table-row>
      </table:table>
      <text:p text:style-name="P2"/>
      <text:p text:style-name="P2"/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13">Tematikai egység</text:p>
          </table:table-cell>
          <table:table-cell table:style-name="Táblázat7.A1" office:value-type="string">
            <text:p text:style-name="P14">Teremtett világ és tárgyi környezet</text:p>
          </table:table-cell>
          <table:table-cell table:style-name="Táblázat7.C1" office:value-type="string">
            <text:p text:style-name="P13">Órakeret <text:span text:style-name="T14">10</text:span><text:span text:style-name="T11"> óra</text:span></text:p>
          </table:table-cell>
        </table:table-row>
        <table:table-row table:style-name="Táblázat7.1">
          <table:table-cell table:style-name="Táblázat7.A2" office:value-type="string">
            <text:p text:style-name="P13">Előzetes tudás</text:p>
          </table:table-cell>
          <table:table-cell table:style-name="Táblázat7.B2" table:number-columns-spanned="2" office:value-type="string">
            <text:p text:style-name="P2">A tanuló a <text:span text:style-name="T17">ismer</text:span> a világ végére vonatkozó elképzelések<text:span text:style-name="T17">et,</text:span> váradalmak<text:span text:style-name="T17">at</text:span>. </text:p>
          </table:table-cell>
          <table:covered-table-cell/>
        </table:table-row>
        <table:table-row table:style-name="Táblázat7.1">
          <table:table-cell table:style-name="Táblázat7.A2" office:value-type="string">
            <text:p text:style-name="P13">Tematikai egység nevelési-fejlesztési céljai</text:p>
          </table:table-cell>
          <table:table-cell table:style-name="Táblázat7.B3" table:number-columns-spanned="2" office:value-type="string">
            <text:p text:style-name="P43"><text:span text:style-name="T6">A tanuló ismerje meg a </text:span><text:span text:style-name="T7">végső kérdésekről szóló</text:span><text:span text:style-name="T6"> keresztény tanítást. Lássa meg, hogy a Biblia könyvei hogyan jelenítik meg a</text:span><text:span text:style-name="T7">z eszkatológia</text:span><text:span text:style-name="T6"> kérdését. Értse meg a gon</text:span><text:span text:style-name="T7">d</text:span><text:span text:style-name="T6">viselés szerepét a mindennapok során és a vég kérdéseiben is. Fedezze fel, hogy életünk mindig Isten kezében van. <text:line-break/>Lássa meg, hogy a vég kérdésére a végső válasz a feltámadásban és új teremtésben van. </text:span></text:p>
          </table:table-cell>
          <table:covered-table-cell/>
        </table:table-row>
        <table:table-row table:style-name="Táblázat7.1">
          <table:table-cell table:style-name="Táblázat7.A2" table:number-columns-spanned="2" office:value-type="string">
            <text:p text:style-name="P13">Témák, fejlesztési követelmények</text:p>
            <text:p text:style-name="P18"><text:soft-page-break/>A vég kérdése </text:p>
            <text:p text:style-name="P65">Eszkatológia: hogyan jelenik meg a vég kérdése <text:span text:style-name="T17">az Ószövetségben és az Újszövetségben,</text:span> a próféták beszédeiben, Jézus tanításában és a Jelenések Könyvében?</text:p>
            <text:p text:style-name="P67">Mit jelent az üdvösség és az örök élet?</text:p>
            <text:p text:style-name="P67">Melyek a keresztény válaszok a teodícea kérdésére?</text:p>
            <text:p text:style-name="P67">Hogyan képet ad a Biblia a pokol, menny, sátán, ördög, angyal fogalmáról?</text:p>
            <text:p text:style-name="P63">A Szentlélek és a lélek közötti kapcsolatról.</text:p>
            <text:p text:style-name="P56">A végső pont: feltámadás.</text:p>
          </table:table-cell>
          <table:covered-table-cell/>
          <table:table-cell table:style-name="Táblázat7.C4" office:value-type="string">
            <text:p text:style-name="P12">Kapcsolódási <text:soft-page-break/>pontok</text:p>
            <text:p text:style-name="P25"><text:span text:style-name="T1">Irodalom, művészetek</text:span>: a világvége ábrázolása </text:p>
          </table:table-cell>
        </table:table-row>
        <table:table-row table:style-name="Táblázat7.1">
          <table:table-cell table:style-name="Táblázat7.A5" table:number-columns-spanned="3" office:value-type="string">
            <text:p text:style-name="P13">Kulcsfogalmak</text:p>
            <text:p text:style-name="P3">eszkatológia, utolsó ítélet, <text:span text:style-name="T17">üdvösség, örök élet, pokol, menny,</text:span> új teremtés, feltámadás</text:p>
          </table:table-cell>
          <table:covered-table-cell/>
          <table:covered-table-cell/>
        </table:table-row>
      </table:table>
      <text:p text:style-name="P2"/>
      <text:p text:style-name="P2"/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 table:style-name="Táblázat8.1">
          <table:table-cell table:style-name="Táblázat8.A1" office:value-type="string">
            <text:p text:style-name="P13">Tematikai egység</text:p>
          </table:table-cell>
          <table:table-cell table:style-name="Táblázat8.A1" office:value-type="string">
            <text:p text:style-name="P14">Világvallások, vallási jelenségek<text:bookmark text:name="_GoBack"/></text:p>
          </table:table-cell>
          <table:table-cell table:style-name="Táblázat8.C1" office:value-type="string">
            <text:p text:style-name="P13">Órakeret <text:span text:style-name="T14">7</text:span><text:span text:style-name="T11"> óra</text:span></text:p>
          </table:table-cell>
        </table:table-row>
        <table:table-row table:style-name="Táblázat8.1">
          <table:table-cell table:style-name="Táblázat8.A2" office:value-type="string">
            <text:p text:style-name="P16">Előzetes tudás</text:p>
          </table:table-cell>
          <table:table-cell table:style-name="Táblázat8.B2" table:number-columns-spanned="2" office:value-type="string">
            <text:p text:style-name="P32">Személyes tapasztalata van más vallású emberek gondolatairól, vagy divatos vallási irányzatok tanításáról.</text:p>
          </table:table-cell>
          <table:covered-table-cell/>
        </table:table-row>
        <table:table-row table:style-name="Táblázat8.1">
          <table:table-cell table:style-name="Táblázat8.A2" office:value-type="string">
            <text:p text:style-name="P16">Tematikai egység nevelési-fejlesztési céljai</text:p>
          </table:table-cell>
          <table:table-cell table:style-name="Táblázat8.B3" table:number-columns-spanned="2" office:value-type="string">
            <text:p text:style-name="P32">A tanuló ismerje meg, hogy más vallások és vallási irányzatok mit tanítanak a legalapvetőbb fogalmakról. Lássa meg, hogy ezek között milyen helyet foglal el az adott fogalomról szóló keresztény tanítás, és fedezze fel annak egyedi jellegét. </text:p>
            <text:p text:style-name="P32">Vegye észre, hogy a divatos vallás irányzatok milyen tradíciókból táplálkoznak. Ismerje fel, hogy azok az emberek, akik a „maguk módján vallásosak”, milyen elemekből rakják össze a számukra elfogadható válaszokat. <text:s/></text:p>
          </table:table-cell>
          <table:covered-table-cell/>
        </table:table-row>
        <table:table-row table:style-name="Táblázat8.1">
          <table:table-cell table:style-name="Táblázat8.A2" table:number-columns-spanned="2" office:value-type="string">
            <text:p text:style-name="P16">Témák, fejlesztési követelmények</text:p>
            <text:p text:style-name="P24">Mit mondanak más vallások a legfontosabb dolgokról?</text:p>
            <text:p text:style-name="P60">Mit jelent a teizmus, politeizmus, henoteizmus, dualizmus, deizmus, ateizmus, agnoszticizmus fogalmai, s hogyan vannak ezek jelen a világvallások tanításaiban?</text:p>
            <text:p text:style-name="P58">Világvallások és vallási irányzatok tanítása a <text:span text:style-name="T19">transzcendensről,</text:span> emberről, világról, <text:span text:style-name="T19">a rossz eredetéről, az élet céljáról, üdvösségről</text:span></text:p>
          </table:table-cell>
          <table:covered-table-cell/>
          <table:table-cell table:style-name="Táblázat8.C4" office:value-type="string">
            <text:p text:style-name="P15">Kapcsolódási pontok</text:p>
            <text:p text:style-name="P21">Földrajz<text:span text:style-name="T2">: vallásföldrajz</text:span></text:p>
          </table:table-cell>
        </table:table-row>
        <table:table-row table:style-name="Táblázat8.1">
          <table:table-cell table:style-name="Táblázat8.A5" table:number-columns-spanned="3" office:value-type="string">
            <text:p text:style-name="P16">Kulcsfogalmak</text:p>
            <text:p text:style-name="P34">világvallás, vallási irányzat, transzcendens, <text:span text:style-name="T38">üdvösség, </text:span><text:span text:style-name="T3">teizmus, politeizmus, henoteizmus, dualizmus, deizmus, ateizmus, agnoszticizmus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44">Témakörök, témák és a hozzájuk tartozó bibliai részletek az éves feldolgozás sorrendjében:</text:p>
      <text:p text:style-name="P45"/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>
          <table:table-cell table:style-name="Táblázat9.A1" office:value-type="string">
            <text:p text:style-name="P71">Témakör</text:p>
          </table:table-cell>
          <table:table-cell table:style-name="Táblázat9.B1" office:value-type="string">
            <text:p text:style-name="P71">Téma</text:p>
          </table:table-cell>
          <table:table-cell table:style-name="Táblázat9.C1" office:value-type="string">
            <text:p text:style-name="P71">Bibliai alap</text:p>
          </table:table-cell>
        </table:table-row>
        <table:table-row>
          <table:table-cell table:style-name="Táblázat9.A2" table:number-rows-spanned="5" office:value-type="string">
            <text:p text:style-name="P72">Isten-én – </text:p>
            <text:p text:style-name="P80">Kinyilatkoztatás</text:p>
          </table:table-cell>
          <table:table-cell table:style-name="Táblázat9.B2" office:value-type="string">
            <text:p text:style-name="P75">Bevezetés</text:p>
          </table:table-cell>
          <table:table-cell table:style-name="Táblázat9.C2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5">Isten megismerése a kinyilatkoztatás ösvényein</text:p>
          </table:table-cell>
          <table:table-cell table:style-name="Táblázat9.C55" office:value-type="string">
            <text:p text:style-name="P93">2Móz 33,23</text:p>
          </table:table-cell>
        </table:table-row>
        <table:table-row>
          <table:covered-table-cell/>
          <table:table-cell table:style-name="Táblázat9.B55" office:value-type="string">
            <text:p text:style-name="P75">Egytemes kinyilatkoztatás</text:p>
          </table:table-cell>
          <table:table-cell table:style-name="Táblázat9.C55" office:value-type="string">
            <text:p text:style-name="P28">Az Úr Círust küldi szabadítóul (Ézs 44,24–45,8)</text:p>
          </table:table-cell>
        </table:table-row>
        <table:table-row>
          <table:covered-table-cell/>
          <table:table-cell table:style-name="Táblázat9.B55" office:value-type="string">
            <text:p text:style-name="P75">Az igei kinyilatkoztatás</text:p>
          </table:table-cell>
          <table:table-cell table:style-name="Táblázat9.C55" office:value-type="string">
            <text:p text:style-name="P40">Isten tökéletes kijelentése Fia által (Zsid <text:soft-page-break/>1,1–4)</text:p>
          </table:table-cell>
        </table:table-row>
        <table:table-row>
          <table:covered-table-cell/>
          <table:table-cell table:style-name="Táblázat9.B55" office:value-type="string">
            <text:p text:style-name="P75">Ismétlés</text:p>
          </table:table-cell>
          <table:table-cell table:style-name="Táblázat9.C55" office:value-type="string">
            <text:p text:style-name="P74"/>
          </table:table-cell>
        </table:table-row>
        <table:table-row>
          <table:table-cell table:style-name="Táblázat9.A2" table:number-rows-spanned="11" office:value-type="string">
            <text:p text:style-name="P73">Egyház – </text:p>
            <text:p text:style-name="P80">Az egyház története a reformációtól a 20. századig</text:p>
          </table:table-cell>
          <table:table-cell table:style-name="Táblázat9.B55" office:value-type="string">
            <text:p text:style-name="P76">Bevezetés</text:p>
          </table:table-cell>
          <table:table-cell table:style-name="Táblázat9.C55" office:value-type="string">
            <text:p text:style-name="P84"/>
          </table:table-cell>
        </table:table-row>
        <table:table-row>
          <table:covered-table-cell/>
          <table:table-cell table:style-name="Táblázat9.B55" office:value-type="string">
            <text:p text:style-name="P75">A reformáció ágai </text:p>
          </table:table-cell>
          <table:table-cell table:style-name="Táblázat9.C55" office:value-type="string">
            <text:p text:style-name="P85">Ef 4,4</text:p>
          </table:table-cell>
        </table:table-row>
        <table:table-row>
          <table:covered-table-cell/>
          <table:table-cell table:style-name="Táblázat9.B55" office:value-type="string">
            <text:p text:style-name="P75">Ortodoxia és pietizmus</text:p>
          </table:table-cell>
          <table:table-cell table:style-name="Táblázat9.C55" office:value-type="string">
            <text:p text:style-name="P87">Mt 5,48</text:p>
          </table:table-cell>
        </table:table-row>
        <table:table-row>
          <table:covered-table-cell/>
          <table:table-cell table:style-name="Táblázat9.B55" office:value-type="string">
            <text:p text:style-name="P75">Vallásháborúk és vallásszabadság</text:p>
          </table:table-cell>
          <table:table-cell table:style-name="Táblázat9.C55" office:value-type="string">
            <text:p text:style-name="P46">1Thessz 5,23</text:p>
          </table:table-cell>
        </table:table-row>
        <table:table-row>
          <table:covered-table-cell/>
          <table:table-cell table:style-name="Táblázat9.B55" office:value-type="string">
            <text:p text:style-name="P75">Reformáció és ellenreformáció</text:p>
          </table:table-cell>
          <table:table-cell table:style-name="Táblázat9.C55" office:value-type="string">
            <text:p text:style-name="P90">Mk 16,15</text:p>
          </table:table-cell>
        </table:table-row>
        <table:table-row>
          <table:covered-table-cell/>
          <table:table-cell table:style-name="Táblázat9.B55" office:value-type="string">
            <text:p text:style-name="P76">Evangélikusok Magyarországon a török hódoltság alatt</text:p>
          </table:table-cell>
          <table:table-cell table:style-name="Táblázat9.C55" office:value-type="string">
            <text:p text:style-name="P52">1Kor 1,9</text:p>
          </table:table-cell>
        </table:table-row>
        <table:table-row>
          <table:covered-table-cell/>
          <table:table-cell table:style-name="Táblázat9.B55" office:value-type="string">
            <text:p text:style-name="P76">Evangélikus iskolák Magyarországon </text:p>
          </table:table-cell>
          <table:table-cell table:style-name="Táblázat9.C55" office:value-type="string">
            <text:p text:style-name="P86">Zsolt 25,5</text:p>
          </table:table-cell>
        </table:table-row>
        <table:table-row>
          <table:covered-table-cell/>
          <table:table-cell table:style-name="Táblázat9.B55" office:value-type="string">
            <text:p text:style-name="P76">Új protestáns közösségek az Óvilágban és az Újvilágban </text:p>
          </table:table-cell>
          <table:table-cell table:style-name="Táblázat9.C55" office:value-type="string">
            <text:p text:style-name="P53">Jn 14,5-6</text:p>
          </table:table-cell>
        </table:table-row>
        <table:table-row>
          <table:covered-table-cell/>
          <table:table-cell table:style-name="Táblázat9.B55" office:value-type="string">
            <text:p text:style-name="P76">A két vatikáni zsinat és a protestáns világszervezetek</text:p>
          </table:table-cell>
          <table:table-cell table:style-name="Táblázat9.C55" office:value-type="string">
            <text:p text:style-name="P89">1Kor 1,13</text:p>
          </table:table-cell>
        </table:table-row>
        <table:table-row>
          <table:covered-table-cell/>
          <table:table-cell table:style-name="Táblázat9.B55" office:value-type="string">
            <text:p text:style-name="P76">Ismétl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6">Számonkérés</text:p>
          </table:table-cell>
          <table:table-cell table:style-name="Táblázat9.C55" office:value-type="string">
            <text:p text:style-name="P74"/>
          </table:table-cell>
        </table:table-row>
        <table:table-row>
          <table:table-cell table:style-name="Táblázat9.A2" table:number-rows-spanned="12" office:value-type="string">
            <text:p text:style-name="P81"><text:span text:style-name="T2">Teremtett világ – </text:span>Végső kérdések</text:p>
          </table:table-cell>
          <table:table-cell table:style-name="Táblázat9.B55" office:value-type="string">
            <text:p text:style-name="P77">Bevezet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7">Eszkatológia</text:p>
          </table:table-cell>
          <table:table-cell table:style-name="Táblázat9.C55" office:value-type="string">
            <text:p text:style-name="P96">Rm 8,38-39</text:p>
          </table:table-cell>
        </table:table-row>
        <table:table-row>
          <table:covered-table-cell/>
          <table:table-cell table:style-name="Táblázat9.B55" office:value-type="string">
            <text:p text:style-name="P77">Apokaliptika – Ószövetség </text:p>
          </table:table-cell>
          <table:table-cell table:style-name="Táblázat9.C55" office:value-type="string">
            <text:p text:style-name="P103">Ézs 55,9</text:p>
          </table:table-cell>
        </table:table-row>
        <table:table-row>
          <table:covered-table-cell/>
          <table:table-cell table:style-name="Táblázat9.B55" office:value-type="string">
            <text:p text:style-name="P77">Apokaliptika – Újszövetség </text:p>
          </table:table-cell>
          <table:table-cell table:style-name="Táblázat9.C55" office:value-type="string">
            <text:p text:style-name="P95">Jn 6,40</text:p>
          </table:table-cell>
        </table:table-row>
        <table:table-row>
          <table:covered-table-cell/>
          <table:table-cell table:style-name="Táblázat9.B55" office:value-type="string">
            <text:p text:style-name="P77">Ismétlés</text:p>
          </table:table-cell>
          <table:table-cell table:style-name="Táblázat9.C55" office:value-type="string">
            <text:p text:style-name="P95"/>
          </table:table-cell>
        </table:table-row>
        <table:table-row>
          <table:covered-table-cell/>
          <table:table-cell table:style-name="Táblázat9.B55" office:value-type="string">
            <text:p text:style-name="P77">Üdvösség</text:p>
          </table:table-cell>
          <table:table-cell table:style-name="Táblázat9.C55" office:value-type="string">
            <text:p text:style-name="P94">Rm 3,2<text:span text:style-name="T32">3</text:span>-24</text:p>
          </table:table-cell>
        </table:table-row>
        <table:table-row>
          <table:covered-table-cell/>
          <table:table-cell table:style-name="Táblázat9.B55" office:value-type="string">
            <text:p text:style-name="P77">Teodícea</text:p>
          </table:table-cell>
          <table:table-cell table:style-name="Táblázat9.C55" office:value-type="string">
            <text:p text:style-name="P100">5Móz 4,29</text:p>
          </table:table-cell>
        </table:table-row>
        <table:table-row>
          <table:covered-table-cell/>
          <table:table-cell table:style-name="Táblázat9.B55" office:value-type="string">
            <text:p text:style-name="P77">Túlvilág</text:p>
          </table:table-cell>
          <table:table-cell table:style-name="Táblázat9.C55" office:value-type="string">
            <text:p text:style-name="P97">Mt 11,25</text:p>
          </table:table-cell>
        </table:table-row>
        <table:table-row>
          <table:covered-table-cell/>
          <table:table-cell table:style-name="Táblázat9.B55" office:value-type="string">
            <text:p text:style-name="P77">Lélek és lélek</text:p>
          </table:table-cell>
          <table:table-cell table:style-name="Táblázat9.C55" office:value-type="string">
            <text:p text:style-name="P98">Jn 4,24</text:p>
          </table:table-cell>
        </table:table-row>
        <table:table-row>
          <table:covered-table-cell/>
          <table:table-cell table:style-name="Táblázat9.B55" office:value-type="string">
            <text:p text:style-name="P77">Feltámadás</text:p>
          </table:table-cell>
          <table:table-cell table:style-name="Táblázat9.C55" office:value-type="string">
            <text:p text:style-name="P99">Jn 11,25</text:p>
          </table:table-cell>
        </table:table-row>
        <table:table-row>
          <table:covered-table-cell/>
          <table:table-cell table:style-name="Táblázat9.B55" office:value-type="string">
            <text:p text:style-name="P76">Ismétl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29" office:value-type="string">
            <text:p text:style-name="P76">Számonkérés</text:p>
          </table:table-cell>
          <table:table-cell table:style-name="Táblázat9.C29" office:value-type="string">
            <text:p text:style-name="P74"/>
          </table:table-cell>
        </table:table-row>
        <table:table-row>
          <table:table-cell table:style-name="Táblázat9.A2" table:number-rows-spanned="10" office:value-type="string">
            <text:p text:style-name="P82"><text:span text:style-name="T2">Én –</text:span> Emberek János evangéliumából</text:p>
          </table:table-cell>
          <table:table-cell table:style-name="Táblázat9.B55" office:value-type="string">
            <text:p text:style-name="P78">Bevezet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83">Tamás – a kétely jelképes alakja</text:p>
          </table:table-cell>
          <table:table-cell table:style-name="Táblázat9.C55" office:value-type="string">
            <text:p text:style-name="P47"><text:span text:style-name="apple-converted-space"><text:span text:style-name="T28">Jézus és Tamás (Jn 20,24-29)</text:span></text:span></text:p>
          </table:table-cell>
        </table:table-row>
        <table:table-row>
          <table:covered-table-cell/>
          <table:table-cell table:style-name="Táblázat9.B55" office:value-type="string">
            <text:p text:style-name="P105">Keresztelő János – a változtatni akarás mártírja</text:p>
          </table:table-cell>
          <table:table-cell table:style-name="Táblázat9.C55" office:value-type="string">
            <text:p text:style-name="P88">Keresztelő János (<text:span text:style-name="T33">Mt 3; Jn 1,19-34</text:span>)</text:p>
          </table:table-cell>
        </table:table-row>
        <table:table-row>
          <table:covered-table-cell/>
          <table:table-cell table:style-name="Táblázat9.B55" office:value-type="string">
            <text:p text:style-name="P104">Samáriai asszony<text:span text:style-name="T24"> –</text:span><text:span text:style-name="T22"> találkozás a kút és az élet peremén</text:span></text:p>
          </table:table-cell>
          <table:table-cell table:style-name="Táblázat9.C55" office:value-type="string">
            <text:p text:style-name="P11">Jézus és a samáriai asszony (Jn 4,1-42)</text:p>
          </table:table-cell>
        </table:table-row>
        <table:table-row>
          <table:covered-table-cell/>
          <table:table-cell table:style-name="Táblázat9.B55" office:value-type="string">
            <text:p text:style-name="P107"><text:span text:style-name="T34">A magdalai </text:span>Mária – <text:span text:style-name="T35">az ismeretlenné vált apostolnő</text:span></text:p>
          </table:table-cell>
          <table:table-cell table:style-name="Táblázat9.C55" office:value-type="string">
            <text:p text:style-name="P47"><text:span text:style-name="apple-converted-space"><text:span text:style-name="T29">Jézus megjelenik a magdalai Máriának (Jn 20,11-18)</text:span></text:span></text:p>
          </table:table-cell>
        </table:table-row>
        <table:table-row>
          <table:covered-table-cell/>
          <table:table-cell table:style-name="Táblázat9.B55" office:value-type="string">
            <text:p text:style-name="P107">A vakon született <text:span text:style-name="T36">ember – az első látó</text:span></text:p>
          </table:table-cell>
          <table:table-cell table:style-name="Táblázat9.C55" office:value-type="string">
            <text:p text:style-name="P29">A vakon született ember meggyógyítása szombaton (Jn 9)</text:p>
          </table:table-cell>
        </table:table-row>
        <table:table-row>
          <table:covered-table-cell/>
          <table:table-cell table:style-name="Táblázat9.B55" office:value-type="string">
            <text:p text:style-name="P108">Júdás – a szükséges rossz?</text:p>
          </table:table-cell>
          <table:table-cell table:style-name="Táblázat9.C55" office:value-type="string">
            <text:p text:style-name="P92"><text:span text:style-name="T37">Jézus árulója, Jézus elfogatása, Júdás halála (</text:span>Jn 1<text:span text:style-name="T37">3</text:span>,21-31; <text:span text:style-name="T37">Jn </text:span>18,2-5; <text:span text:style-name="T37">Mt 27,3-10)</text:span></text:p>
          </table:table-cell>
        </table:table-row>
        <table:table-row>
          <table:covered-table-cell/>
          <table:table-cell table:style-name="Táblázat9.B55" office:value-type="string">
            <text:p text:style-name="P104">Nikodémus – Ami idős korban is lehetséges kell, hogy legyen</text:p>
          </table:table-cell>
          <table:table-cell table:style-name="Táblázat9.C55" office:value-type="string">
            <text:p text:style-name="P54">Nikodémus Jézusnál (Jn 3,1-21)</text:p>
          </table:table-cell>
        </table:table-row>
        <table:table-row>
          <table:covered-table-cell/>
          <table:table-cell table:style-name="Táblázat9.B55" office:value-type="string">
            <text:p text:style-name="P76">Ismétl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6">Számonkérés</text:p>
          </table:table-cell>
          <table:table-cell table:style-name="Táblázat9.C55" office:value-type="string">
            <text:p text:style-name="P74"/>
          </table:table-cell>
        </table:table-row>
        <table:table-row>
          <table:table-cell table:style-name="Táblázat9.A2" table:number-rows-spanned="7" office:value-type="string">
            <text:p text:style-name="P82"><text:span text:style-name="T2">Világvallások – </text:span>Világvallások tanításai a fő kérdésekről </text:p>
          </table:table-cell>
          <table:table-cell table:style-name="Táblázat9.B55" office:value-type="string">
            <text:p text:style-name="P79">Bevezet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9">A könyv vallásai 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9">Az örök világtörvény vallásai 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9">Istenről</text:p>
          </table:table-cell>
          <table:table-cell table:style-name="Táblázat9.C55" office:value-type="string">
            <text:p text:style-name="P41">Ef 1,3</text:p>
          </table:table-cell>
        </table:table-row>
        <table:table-row>
          <table:covered-table-cell/>
          <table:table-cell table:style-name="Táblázat9.B55" office:value-type="string">
            <text:p text:style-name="P79">A világról és az emberről </text:p>
          </table:table-cell>
          <table:table-cell table:style-name="Táblázat9.C55" office:value-type="string">
            <text:p text:style-name="P102">Jn 1,1</text:p>
          </table:table-cell>
        </table:table-row>
        <table:table-row>
          <table:covered-table-cell/>
          <table:table-cell table:style-name="Táblázat9.B55" office:value-type="string">
            <text:p text:style-name="P79">A rosszról</text:p>
          </table:table-cell>
          <table:table-cell table:style-name="Táblázat9.C55" office:value-type="string">
            <text:p text:style-name="P101">Rm 12,9</text:p>
          </table:table-cell>
        </table:table-row>
        <table:table-row>
          <table:covered-table-cell/>
          <table:table-cell table:style-name="Táblázat9.B55" office:value-type="string">
            <text:p text:style-name="P79">Az élet céljáról, halálról, üdvösségről</text:p>
          </table:table-cell>
          <table:table-cell table:style-name="Táblázat9.C55" office:value-type="string">
            <text:p text:style-name="P30">Hós 13,14</text:p>
          </table:table-cell>
        </table:table-row>
        <table:table-row>
          <table:table-cell table:style-name="Táblázat9.A2" table:number-rows-spanned="7" office:value-type="string">
            <text:p text:style-name="P79">Társadalom – Egyház a 20. században</text:p>
          </table:table-cell>
          <table:table-cell table:style-name="Táblázat9.B55" office:value-type="string">
            <text:p text:style-name="P79">Bevezeté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9"><text:span text:style-name="T40">Magyarországi egyházak</text:span> és a holokauszt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112"><text:span text:style-name="T40">Magyarországi egyházak</text:span> és az államszocializmus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112">Sztehlo Gábor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113">Bibó István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112">Dietrich Bonhoeffer</text:p>
          </table:table-cell>
          <table:table-cell table:style-name="Táblázat9.C55" office:value-type="string">
            <text:p text:style-name="P79"/>
          </table:table-cell>
        </table:table-row>
        <table:table-row>
          <table:covered-table-cell/>
          <table:table-cell table:style-name="Táblázat9.B55" office:value-type="string">
            <text:p text:style-name="P79">Összefoglalás</text:p>
          </table:table-cell>
          <table:table-cell table:style-name="Táblázat9.C55" office:value-type="string">
            <text:p text:style-name="P74"/>
          </table:table-cell>
        </table:table-row>
        <table:table-row>
          <table:table-cell table:style-name="Táblázat9.A2" table:number-rows-spanned="8" office:value-type="string">
            <text:p text:style-name="P79">Emberi kapcsolataim – Egyházi élet </text:p>
          </table:table-cell>
          <table:table-cell table:style-name="Táblázat9.B55" office:value-type="string">
            <text:p text:style-name="P79">Bevezetés </text:p>
          </table:table-cell>
          <table:table-cell table:style-name="Táblázat9.C55" office:value-type="string">
            <text:p text:style-name="P74"/>
          </table:table-cell>
        </table:table-row>
        <table:table-row>
          <table:covered-table-cell/>
          <table:table-cell table:style-name="Táblázat9.B55" office:value-type="string">
            <text:p text:style-name="P79">Templom</text:p>
          </table:table-cell>
          <table:table-cell table:style-name="Táblázat9.C55" office:value-type="string">
            <text:p text:style-name="P55">Jn 4,23</text:p>
          </table:table-cell>
        </table:table-row>
        <table:table-row>
          <table:covered-table-cell/>
          <table:table-cell table:style-name="Táblázat9.B56" office:value-type="string">
            <text:p text:style-name="P79">Szentségek</text:p>
          </table:table-cell>
          <table:table-cell table:style-name="Táblázat9.C56" office:value-type="string">
            <text:p text:style-name="P49">Lk 22,19</text:p>
          </table:table-cell>
        </table:table-row>
        <table:table-row>
          <table:covered-table-cell/>
          <table:table-cell table:style-name="Táblázat9.B60" office:value-type="string">
            <text:p text:style-name="P79">Istentisztelet, liturgia</text:p>
          </table:table-cell>
          <table:table-cell table:style-name="Táblázat9.C60" office:value-type="string">
            <text:p text:style-name="P50">1Krón 16,37</text:p>
          </table:table-cell>
        </table:table-row>
        <table:table-row>
          <table:covered-table-cell/>
          <table:table-cell table:style-name="Táblázat9.B60" office:value-type="string">
            <text:p text:style-name="P79">Egyházzene</text:p>
          </table:table-cell>
          <table:table-cell table:style-name="Táblázat9.C60" office:value-type="string">
            <text:p text:style-name="P48"><text:span text:style-name="apple-converted-space"><text:span text:style-name="T30">Zsolt 66,4</text:span></text:span></text:p>
          </table:table-cell>
        </table:table-row>
        <table:table-row>
          <table:covered-table-cell/>
          <table:table-cell table:style-name="Táblázat9.B60" office:value-type="string">
            <text:p text:style-name="P79">Ifjúsági munka</text:p>
          </table:table-cell>
          <table:table-cell table:style-name="Táblázat9.C60" office:value-type="string">
            <text:p text:style-name="P91"><text:span text:style-name="apple-style-span"><text:span text:style-name="T31">Jób 32,6</text:span></text:span></text:p>
          </table:table-cell>
        </table:table-row>
        <table:table-row>
          <table:covered-table-cell/>
          <table:table-cell table:style-name="Táblázat9.B60" office:value-type="string">
            <text:p text:style-name="P79">Összefoglalás</text:p>
          </table:table-cell>
          <table:table-cell table:style-name="Táblázat9.C60" office:value-type="string">
            <text:p text:style-name="P74"/>
          </table:table-cell>
        </table:table-row>
        <table:table-row>
          <table:covered-table-cell/>
          <table:table-cell table:style-name="Táblázat9.B61" office:value-type="string">
            <text:p text:style-name="P79">Év értékelése</text:p>
          </table:table-cell>
          <table:table-cell table:style-name="Táblázat9.C61" office:value-type="string">
            <text:p text:style-name="P74"/>
          </table:table-cell>
        </table:table-row>
      </table:table>
      <text:p text:style-name="P4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apple-converted-space" style:family="text"/>
    <style:style style:name="Default_20_Paragraph_20_Font" style:display-name="Default Paragraph Font" style:family="tex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gyarországi Evangélikus Egyház <text:tab/><text:tab/><text:span text:style-name="MT1">Hit- és erkölcstan</text:span> helyi tanterv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zter Simon</meta:initial-creator>
    <meta:creation-date>2013-02-21T20:07:39</meta:creation-date>
    <dc:date>2017-08-21T18:44:03.805171932</dc:date>
    <meta:editing-duration>PT10H21M6S</meta:editing-duration>
    <meta:editing-cycles>37</meta:editing-cycles>
    <meta:generator>LibreOffice/5.1.4.2$Linux_X86_64 LibreOffice_project/10m0$Build-2</meta:generator>
    <meta:document-statistic meta:table-count="9" meta:image-count="0" meta:object-count="0" meta:page-count="6" meta:paragraph-count="256" meta:word-count="1374" meta:character-count="10504" meta:non-whitespace-character-count="9325"/>
  </office:meta>
</office:document-meta>
</file>